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052 - MONUMENT: het vervangen van beglazing in bestaande kozijnen op de locatie Zuideinde 11, 1521 DA Wormerveer</text:p>
            <text:p text:style-name="common-al">Besluit verzonden: 01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2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05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29</meta:user-defined>
    <meta:user-defined meta:name="OVERHEIDop.GmbID/DC.identifier">gmb-2023-48029</meta:user-defined>
    <meta:user-defined meta:name="OVERHEIDop.versieInformatie"/>
  </office:meta>
</office:document-meta>
</file>