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aanwijzen gereserveerde gehandicaptenparkeerplaats Prinses Margrietlaan- Uithoorn</text:p>
      <text:section text:name="regeling_id1-3-2" text:style-name="regeling">
        <text:section text:name="aanhef_id1-3-2-1" text:style-name="aanhef">
          <text:section text:name="afkondiging_id1-3-2-1-1" text:style-name="afkondiging">
            <text:p text:style-name="afkondiging_top"/>
            <text:p text:style-name="al">Uithoorn, kenmerk: 2022-096762</text:p>
            <text:p text:style-name="al">Burgemeester en wethouders van Uithoorn,</text:p>
            <text:p text:style-name="al"/>
            <text:p text:style-name="al">
            <text:span text:style-name="nadrukvet">
              <text:span text:style-name="nadrukcur">Inleiding </text:span>
            </text:span>
          </text:p>
            <text:p text:style-name="al">
            <text:span text:style-name="nadrukcur">De gemeente heeft een verzoek ontvangen voor het aanwijzen en inrichten van een op kenteken (P-593-NJ) gereserveerde gehandicaptenparkeerplaats nabij de ingang tot de woning Prinses Margrietlaan 65 te Uithoorn. Het verzoek dient getoetst te worden aan de beleidsregel ‘Gehandicaptenparkeerplaatsenbeleid gemeente Uithoorn’, vastgesteld d.d. 21 september 2011 en in werking getreden op 28 september 2011.</text:span>
          </text:p>
            <text:p text:style-name="al"/>
            <text:p text:style-name="al">
            <text:span text:style-name="nadrukvet">
              <text:span text:style-name="nadrukcur">Formeel kader</text:span>
            </text:span>
          </text:p>
            <text:p text:style-name="al">
            <text:span text:style-name="nadrukcur">Op grond van artikel 18, eerste lid, onderdeel d van de Wegenverkeerswet 1994 is het college van burgemeester en wethouders bevoegd tot het nemen van verkeersbesluiten op alle gemeentelijke wegen.</text:span>
          </text:p>
            <text:p text:style-name="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al"/>
            <text:p text:style-name="al">
            <text:span text:style-name="nadrukvet">
              <text:span text:style-name="nadrukcur">Advisering</text:span>
            </text:span>
          </text:p>
            <text:p text:style-name="al">
            <text:span text:style-name="nadrukcur">Overeenkomstig artikel 24 van het Besluit administratieve bepalingen inzake het wegverkeer is overleg gepleegd met de, namens de politiechef politieregio Amsterdam, gemandateerde specialist van het team Verkeersadvisering over dit verkeersbesluit.</text:span>
          </text:p>
            <text:p text:style-name="al"/>
            <text:p text:style-name="al">
            <text:span text:style-name="nadrukvet">
              <text:span text:style-name="nadrukcur">Overwegingen ten aanzien van het besluit</text:span>
            </text:span>
          </text:p>
            <text:p text:style-name="al">1. Het verzoek voor het aanwijzen en inricht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text:p>
            <text:p text:style-name="al">2. De overwegingen met betrekking tot deze aanvraag zijn hierna beknopt weergegeven: De aanvrager voldoet aan alle in het 'Gehandicaptenparkeerplaatsenbeleid gemeente Uithoorn' genoemde criteria.</text:p>
            <text:p text:style-name="al">3. Gelet op deze overwegingen luidt het advies om de aanvraag te honoreren en een parkeervak aan te wijzen en in te richten als gehandicaptenparkeerplaats op kenteken. </text:p>
            <text:p text:style-name="al"/>
            <text:p text:style-name="al">
            <text:span text:style-name="nadrukvet">
              <text:span text:style-name="nadrukcur">Belangenafweging artikel 2 WVW</text:span>
            </text:span>
          </text:p>
            <text:p text:style-name="al">Van de in artikel 2, eerste en tweede lid, van de Wegenverkeerswet 1994 genoemde belangen, liggen de volgende belangen ten grondslag aan dit besluit:</text:p>
            <text:p text:style-name="al">1.het beschermen van weggebruikers en passagiers;</text:p>
            <text:p text:style-name="al">2.het zoveel mogelijk waarborgen van de vrijheid van het verkeer.</text:p>
            <text:p text:style-name="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zoals bedoeld in Bijlage 1 van het RVV 1990 (inclusief onderbord OB309 met kentekennummer), nabij de Prinses Margrietlaan 65 te Uithoorn, zoals gemarkeerd op de afbeelding behorende bij dit besluit, een gehandicaptenparkeerplaats op kenteken aan te wijzen.</text:p>
            <text:p text:style-name="common-al"/>
            <text:p text:style-name="common-al">Uithoorn, 9 januari 2023</text:p>
            <text:p text:style-name="common-al">Namens dezen,</text:p>
            <text:p text:style-name="common-al"/>
            <text:p text:style-name="common-al"/>
            <text:p text:style-name="common-al">ing. P.M. Louwerse</text:p>
            <text:p text:style-name="common-al">Teamleider Inrichting en beheer</text:p>
            <text:p text:style-name="common-al">Afdeling Buurt</text:p>
            <text:p text:style-name="last-al">Uitvoeringsorganisatie Duo+</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02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ithoorn - GPP Prinses Margrietlaan  - Prinsen Margrietlaan, Uit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96762</meta:user-defined>
    <meta:user-defined meta:name="OVERHEIDop.verkeersbordcode">E6</meta:user-defined>
    <dc:language>nl</dc:language>
    <meta:user-defined meta:name="OVERHEIDop.locatietype/OVERHEIDop.gebiedsmarkering">Adres</meta:user-defined>
    <meta:user-defined meta:name="DC.title">Gemeente Uithoorn - aanwijzen gereserveerde gehandicaptenparkeerplaats Prinses Margrietlaan- Uithoorn</meta:user-defined>
    <meta:user-defined meta:name="DCTERMS.W3CDTF/DCTERMS.available">2023-02-08</meta:user-defined>
    <meta:user-defined meta:name="OVERHEIDop.externeBijlage">Bijlage Prinses Margrietlaan GPP|exb-2023-5245</meta:user-defined>
    <meta:user-defined meta:name="DCTERMS.W3CDTF/OVERHEIDop.jaargang">2023</meta:user-defined>
    <meta:user-defined meta:name="OVERHEIDop.publicationIssue">48028</meta:user-defined>
    <meta:user-defined meta:name="OVERHEIDop.GmbID/DC.identifier">gmb-2023-48028</meta:user-defined>
    <meta:user-defined meta:name="OVERHEIDop.versieInformatie"/>
  </office:meta>
</office:document-meta>
</file>