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genbeek (nabij)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3 is deze omgevingsvergunning bekend gemaakt aan de aanvrager van de vergunning:</text:p>
            <text:p text:style-name="common-al">Hagenbeek (nabij), Barchem, het realiseren van een klepstuw in de Barchemse veengoot, Z2023-0000070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027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02</meta:user-defined>
    <meta:user-defined meta:name="DCTERMS.abstract">Z2023-00000702 Hagenbeek (nabij), Barchem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Bekendgemaakte omgevingsvergunning Hagenbeek (nabij), Barche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278</meta:user-defined>
    <meta:user-defined meta:name="OVERHEIDop.GmbID/DC.identifier">gmb-2023-480278</meta:user-defined>
    <meta:user-defined meta:name="OVERHEIDop.versieInformatie"/>
  </office:meta>
</office:document-meta>
</file>