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Ceder atlantica glauca in de achtertuin, Jan Benninghstraat 53, 1181S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kappen van 1 Ceder atlantica glauca in de achtertuin op locatie Jan Benninghstraat 53, 1181S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305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27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3051</meta:user-defined>
    <meta:user-defined meta:name="DCTERMS.abstract">Betreft: aanvraag op locatie Jan Benninghstraat 53, 1181SB Amstelveen</meta:user-defined>
    <dc:language>nl</dc:language>
    <meta:user-defined meta:name="OVERHEIDop.locatietype/OVERHEIDop.gebiedsmarkering">Punt</meta:user-defined>
    <meta:user-defined meta:name="DC.title">Aanvraag omgevingsvergunning voor het kappen van 1 Ceder atlantica glauca in de achtertuin, Jan Benninghstraat 53, 1181SB Amstelve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277</meta:user-defined>
    <meta:user-defined meta:name="OVERHEIDop.GmbID/DC.identifier">gmb-2023-480277</meta:user-defined>
    <meta:user-defined meta:name="OVERHEIDop.versieInformatie"/>
  </office:meta>
</office:document-meta>
</file>