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omgevingsvergunning milieu, Uddelerveen 91, 3888 ML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terinzagelegging besluit: 3 februari 2023</text:p>
            <text:p text:style-name="common-al">Zaaknummer: OVIJ2022OAB00099</text:p>
            <text:p text:style-name="common-al"/>
            <text:p text:style-name="common-al">Het besluit en bijbehorende stukken ligt vanaf 3 februari 2023 zes weken ter inzage in het stadhuis. De openingstijden van het stadhuis en het Omgevingsloket vindt u op www.apeldoorn.nl/stadhuis. Het besluit kan op verzoek digitaal worden toegezonden. U stuurt hiervoor een mail aan info@ovij.nl. Vermeld daarbij het zaaknummer.</text:p>
            <text:p text:style-name="common-al"/>
            <text:p text:style-name="common-al">Tijdens de periode van terinzagelegging kan een ieder zowel mondeling als schriftelijk zienswijzen over het ontwerpbesluit naar voren brengen. Uw schriftelijke zienswijzen kunt u sturen aan: Burgemeester en wethouders, p/a Omgevingsdienst Veluwe IJssel, onder vermelding van ‘zienswijze over ontwerpbesluit omgevingsvergunning OVIJ2022OAB00099’. Dit kan per e-mail via info@ovij.nl of per post via Postbus 971, 7301 BE Apeldoorn.</text:p>
            <text:p text:style-name="common-al">Deze zienswijze moet in ieder geval naam, adres en zo mogelijk telefoonnummer bevatten. Voor het mondeling indienen van zienswijzen kunt u contact opnemen met Omgevingsdienst Veluwe IJssel, tel. 055 580 17 05.</text:p>
            <text:p text:style-name="common-al"/>
            <text:p text:style-name="common-al">Voor meer informatie kunt u contact opnemen met Omgevingsdienst Veluwe IJssel, bereikbaar via (055) 580 17 05.</text:p>
            <text:p text:style-name="common-al">Wilt u bij eventuele correspondentie, bij voorkeur digitaal (info@ovij.nl), het nummer van het zaakdossier "OVIJ2022OAB00099" vermelden?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027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27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27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2OAB00099</meta:user-defined>
    <dc:language>nl</dc:language>
    <meta:user-defined meta:name="OVERHEIDop.locatietype/OVERHEIDop.gebiedsmarkering">Adres</meta:user-defined>
    <meta:user-defined meta:name="DC.title">Besluit intrekking omgevingsvergunning milieu, Uddelerveen 91, 3888 ML Uddel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027</meta:user-defined>
    <meta:user-defined meta:name="OVERHEIDop.GmbID/DC.identifier">gmb-2023-48027</meta:user-defined>
    <meta:user-defined meta:name="OVERHEIDop.versieInformatie"/>
  </office:meta>
</office:document-meta>
</file>