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en het realiseren van een aanbouw, Het Koeland 53 7433HJ Schalkhaar, [DPV00D03490] Diepenveen D 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08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Het Koeland 53 7433HJ Schalkhaar, [DPV00D03490] Diepenveen D 3490 </text:p>
            <text:p text:style-name="common-al">
            <text:span text:style-name="nadrukvet">Projectomschrijving:</text:span> het plaatsen van een dakkapel en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08</meta:user-defined>
    <meta:user-defined meta:name="DCTERMS.abstract">het plaatsen van een dakkapel en het realiseren van een aan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en het realiseren van een aanbouw, Het Koeland 53 7433HJ Schalkhaar, [DPV00D03490] Diepenveen D 3490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25</meta:user-defined>
    <meta:user-defined meta:name="OVERHEIDop.GmbID/DC.identifier">gmb-2023-48025</meta:user-defined>
    <meta:user-defined meta:name="OVERHEIDop.versieInformatie"/>
  </office:meta>
</office:document-meta>
</file>