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incidentele festiviteit Groenmarkt 1, live muziek op 25 november 2023 op de locatie Groenmarkt 1 Dordrecht     zaaknummer Z-23-434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melding incidentele festiviteit Groenmarkt 1, live muziek op 25 november 2023 op de locatie
 Groenmarkt 1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023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3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3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incidentele festiviteit Groenmarkt 1, live muziek op 25 november 2023 op de locatie Groenmarkt 1 Dordrecht     zaaknummer Z-23-434949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232</meta:user-defined>
    <meta:user-defined meta:name="OVERHEIDop.GmbID/DC.identifier">gmb-2023-480232</meta:user-defined>
    <meta:user-defined meta:name="OVERHEIDop.versieInformatie"/>
  </office:meta>
</office:document-meta>
</file>