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scalstraat 2-H 1098PB Amsterdam, Pascalstraat 4-H 1098PB Amsterdam, Pascalstraat 10-H 1098PB Amsterdam, Pascalstraat 14 1098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scalstraat 2-H 1098PB Amsterdam, Pascalstraat 4-H 1098PB Amsterdam, Pascalstraat 10-H 1098PB Amsterdam, Pascalstraat 14 1098PB Amsterdam</text:p>
            <text:p text:style-name="common-al">Omschrijving: realiseren van een muurdoorbraak</text:p>
            <text:p text:style-name="common-al">Besluit: Verleend</text:p>
            <text:p text:style-name="common-al">Verzonden naar aanvrager op: 08-11-2023</text:p>
            <text:p text:style-name="common-al">Zaaknummer: Z2023-O003299</text:p>
            <text:p text:style-name="common-al">OLO nummer: 7936763</text:p>
            <text:p text:style-name="common-al">Het besluit en bijbehorende stukken kunt u per e-mail ontvangen. Stuur een verzoek naar <text:a xlink:href="mailto:stadsloket.oost.vergunningen.dvl@amsterdam.nl?Subject=Dossiernummer Z2023-O003299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23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3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3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299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ascalstraat 2-H 1098PB Amsterdam, Pascalstraat 4-H 1098PB Amsterdam, Pascalstraat 10-H 1098PB Amsterdam, Pascalstraat 14 1098PB Amsterda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231</meta:user-defined>
    <meta:user-defined meta:name="OVERHEIDop.GmbID/DC.identifier">gmb-2023-480231</meta:user-defined>
    <meta:user-defined meta:name="OVERHEIDop.versieInformatie"/>
  </office:meta>
</office:document-meta>
</file>