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adhuislaan 2, 4 en 6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34</text:p>
            <text:p text:style-name="common-al">
            <text:span text:style-name="nadrukvet">Omschrijving:</text:span> plaatsen van zonnepanelen op het dak van de schuren aan de Badhuislaan 2,4 en 6</text:p>
            <text:p text:style-name="common-al">
            <text:span text:style-name="nadrukvet">Locatie: </text:span>Badhuislaan 2, 4 en 6 te Laag-Soeren</text:p>
            <text:p text:style-name="common-al">
            <text:span text:style-name="nadrukvet">Datum besluit:</text:span> 7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02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34</meta:user-defined>
    <meta:user-defined meta:name="DCTERMS.abstract">Betreft: plaatsen van zonnepanelen op het dak van de schuren aan de Badhuislaan 2,4 en 6 op locatie Badhuislaan 2, 4 en 6 te Laag-Soeren, vergunning verleend op 7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Badhuislaan 2, 4 en 6 te Laag-Soeren</meta:user-defined>
    <meta:user-defined meta:name="DCTERMS.W3CDTF/DCTERMS.available">2023-11-15</meta:user-defined>
    <meta:user-defined meta:name="DCTERMS.W3CDTF/OVERHEIDop.jaargang">2023</meta:user-defined>
    <meta:user-defined meta:name="OVERHEIDop.publicationIssue">480222</meta:user-defined>
    <meta:user-defined meta:name="OVERHEIDop.GmbID/DC.identifier">gmb-2023-480222</meta:user-defined>
    <meta:user-defined meta:name="OVERHEIDop.versieInformatie"/>
  </office:meta>
</office:document-meta>
</file>