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6-1-2">
      <text:list-level-style-bullet text:bullet-char="-" text:level="1">
        <style:list-level-properties text:min-label-width="10mm"/>
      </text:list-level-style-bullet>
    </text:list-style>
    <text:list-style style:name="id1-3-2-2-1-4-1-3-6-1-2-1">
      <text:list-level-style-bullet text:bullet-char="-" text:level="1">
        <style:list-level-properties text:min-label-width="10mm"/>
      </text:list-level-style-bullet>
    </text:list-style>
    <text:list-style style:name="id1-3-2-2-1-4-1-3-6-2-2">
      <text:list-level-style-bullet text:bullet-char="-" text:level="1">
        <style:list-level-properties text:min-label-width="10mm"/>
      </text:list-level-style-bullet>
    </text:list-style>
    <text:list-style style:name="id1-3-2-2-1-4-1-3-6-2-2-1">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Nationaal Programma Onderwijs 2022 tot en met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subsidieverordening Roosendaal (ASV) en de Algemene wet bestuursrecht;</text:p>
            <text:p text:style-name="al"/>
            <text:p text:style-name="al">overwegende dat:</text:p>
            <text:list text:style-name="id1-3-2-1-1-6">
              <text:list-item text:style-override="id1-3-2-1-1-6-1">
                <text:number>-</text:number>
                <text:p text:style-name="al">Het verlengen van de aanvraagperiode van de subsidieregeling Nationaal Programma Onderwijs met één jaar tot en met 31 juli 2024.</text:p>
              </text:list-item>
            </text:list>
            <text:p text:style-name="al"/>
            <text:p text:style-name="al">BESLUITEN</text:p>
            <text:p text:style-name="al"/>
            <text:p text:style-name="al">vast te stellen <text:span text:style-name="nadrukvet">de volgende wijziging van de subsidieregeling Nationaal Programma Onderwijs 2022 tot en met 202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ext:p>
            <text:p text:style-name="al">De subsidieregeling Nationaal Programma Onderwijs 2022 tot en met 2023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
                        <text:span text:style-name="nadrukcur">Benaming</text:span>
                      </text:span>
                      <text:span text:style-name="nadrukvet">: </text:span>Subsidieregeling Nationaal Programma Onderwijs 2022 tot en met 2023</text:p>
                  </table:table-cell>
                  <table:table-cell table:style-name="cell_frame_all" table:number-rows-spanned="1" table:number-columns-spanned="1">
                    <text:p text:style-name="table_al">
                      <text:span text:style-name="nadrukvet">
                        <text:span text:style-name="nadrukcur">Benaming</text:span>
                      </text:span>
                      <text:span text:style-name="nadrukvet">: </text:span>Subsidieregeling Nationaal Programma Onderwijs<text:span text:style-name="nadrukvet"/></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5, lid 1: </text:span>
                      </text:span>Een subsidieaanvraag kan worden ingediend gedurende de gehele periode van 1 juli 2022 tot en met 31 juli 2023.</text:p>
                  </table:table-cell>
                  <table:table-cell table:style-name="cell_frame_all" table:number-rows-spanned="1" table:number-columns-spanned="1">
                    <text:p text:style-name="table_al">
                      <text:span text:style-name="nadrukvet">
                        <text:span text:style-name="nadrukcur">Artikel 5, lid 1: </text:span>
                      </text:span>Een subsidieaanvraag kan worden ingediend gedurende de gehele periode van 1 juli 2022 tot en met 31 juli 2024.</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10, lid 4: </text:span>
                      </text:span>De subsidie wordt verleend voor maximaal de duur tot en met 31 juli 2023.</text:p>
                  </table:table-cell>
                  <table:table-cell table:style-name="cell_frame_all" table:number-rows-spanned="1" table:number-columns-spanned="1">
                    <text:p text:style-name="table_al">
                      <text:span text:style-name="nadrukvet">
                        <text:span text:style-name="nadrukcur">Artikel 10, lid 4: </text:span>
                      </text:span>De subsidie wordt verleend voor maximaal de duur tot en met 31 juli 2024.</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13: </text:span>
                      </text:span>De eindverantwoording van de subsidie wordt door de aanvrager uiterlijk op 31 oktober 2023 digitaal ingediend. Indien sprake is van een samenwerkingsverband dient de penvoerder de eindverantwoording in.</text:p>
                  </table:table-cell>
                  <table:table-cell table:style-name="cell_frame_all" table:number-rows-spanned="1" table:number-columns-spanned="1">
                    <text:p text:style-name="table_al">
                      <text:span text:style-name="nadrukvet">
                        <text:span text:style-name="nadrukcur">Artikel 13: </text:span>
                      </text:span>De eindverantwoording van de subsidie wordt door de aanvrager uiterlijk 13 weken na afloop van de te subsidiëren termijn digitaal ingediend. Indien sprake is van een samenwerkingsverband dient de penvoerder de eindverantwoording in.</text:p>
                    <text:p text:style-name="table_al"/>
                  </table:table-cell>
                </table:table-row>
                <table:table-row table:style-name="row">
                  <table:table-cell table:style-name="cell_frame_all" table:number-rows-spanned="1" table:number-columns-spanned="1">
                    <text:p text:style-name="table_al">
                      <text:span text:style-name="nadrukvet">
                        <text:span text:style-name="nadrukcur">Bijlage 1: Informatie over de interventie</text:span>
                      </text:span>
                    </text:p>
                    <text:list text:style-name="id1-3-2-2-1-4-1-3-6-1-2">
                      <text:list-item text:style-override="id1-3-2-2-1-4-1-3-6-1-2-1">
                        <text:number>-</text:number>
                        <text:p text:style-name="table_al">De termijn dat u de betreffende interventie wil inzetten (met een maximum tot 31 juli 2023)</text:p>
                      </text:list-item>
                    </text:list>
                    <text:p text:style-name="table_al"/>
                  </table:table-cell>
                  <table:table-cell table:style-name="cell_frame_all" table:number-rows-spanned="1" table:number-columns-spanned="1">
                    <text:p text:style-name="table_al">
                      <text:span text:style-name="nadrukvet">
                        <text:span text:style-name="nadrukcur">Bijlage 1: Informatie over de interventie</text:span>
                      </text:span>
                    </text:p>
                    <text:list text:style-name="id1-3-2-2-1-4-1-3-6-2-2">
                      <text:list-item text:style-override="id1-3-2-2-1-4-1-3-6-2-2-1">
                        <text:number>-</text:number>
                        <text:p text:style-name="table_al">De termijn dat u de betreffende interventie wil inzetten (met een maximum tot en met 31 juli 2024)</text:p>
                      </text:list-item>
                    </text:list>
                    <text:p text:style-name="table_al"/>
                  </table:table-cell>
                </table:table-row>
                <table:table-row table:style-name="row">
                  <table:table-cell table:style-name="cell_frame_all" table:number-rows-spanned="1" table:number-columns-spanned="1">
                    <text:p text:style-name="table_al">
                      <text:span text:style-name="nadrukvet">
                        <text:span text:style-name="nadrukcur">Bijlage 2: Beoordelingsformulier subsidieregeling Nationaal Programma Onderwijs 2022 tot en met 2023 </text:span>
                      </text:span>
                    </text:p>
                  </table:table-cell>
                  <table:table-cell table:style-name="cell_frame_all" table:number-rows-spanned="1" table:number-columns-spanned="1">
                    <text:p text:style-name="table_al">
                      <text:span text:style-name="nadrukvet">
                        <text:span text:style-name="nadrukcur">Bijlage 2: Beoordelingsformulier subsidieregeling Nationaal Programma Onderwijs </text:span>
                      </text:span>
                    </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text:p>
            <text:p text:style-name="al"/>
          </text:section>
        </text:section>
        <text:section text:name="regeling-sluiting_id1-3-2-3" text:style-name="regeling-sluiting">
          <text:section text:name="ondertekening_id1-3-2-3-1">
            <text:p><text:span text:style-name="functie">Aldus besloten door burgemeester en wethouders van Roosendaal op 31 januari 2023,</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02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Roosendaal]|[https://lokaleregelgeving.overheid.nl/CVDR285104/1</meta:user-defined>
    <meta:user-defined meta:name="OVERHEIDop.referentienummer">548612</meta:user-defined>
    <meta:user-defined meta:name="DCTERMS.alternative">Subsidieregeling Nationaal Programma Onderwijs </meta:user-defined>
    <dc:language>nl</dc:language>
    <meta:user-defined meta:name="OVERHEIDop.locatietype/OVERHEIDop.gebiedsmarkering">Gemeente</meta:user-defined>
    <meta:user-defined meta:name="DC.title">Subsidieregeling Nationaal Programma Onderwijs</meta:user-defined>
    <meta:user-defined meta:name="DCTERMS.W3CDTF/DCTERMS.available">2023-02-03</meta:user-defined>
    <meta:user-defined meta:name="DCTERMS.W3CDTF/OVERHEIDop.jaargang">2023</meta:user-defined>
    <meta:user-defined meta:name="OVERHEIDop.publicationIssue">48022</meta:user-defined>
    <meta:user-defined meta:name="OVERHEIDop.betreftRegeling">CVDR678357_2</meta:user-defined>
    <meta:user-defined meta:name="xs:date/OVERHEIDop.startdatum">2023-02-06</meta:user-defined>
    <meta:user-defined meta:name="OVERHEIDop.GmbID/DC.identifier">gmb-2023-48022</meta:user-defined>
    <meta:user-defined meta:name="OVERHEIDop.versieInformatie"/>
  </office:meta>
</office:document-meta>
</file>