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voor het plaatsen van zonnepanelen&amp; airco's &amp; handelen met gevolgen beschermde monumenten op locatie Hermanstraat 1 in Hengelo. De aanvraag is geregistreerd onder zaaknummer Z2023-00002134. De aanvraag betref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21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34</meta:user-defined>
    <meta:user-defined meta:name="DCTERMS.abstract">Betreft: Aanvraag op locatie Hermanstraat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80212</meta:user-defined>
    <meta:user-defined meta:name="OVERHEIDop.GmbID/DC.identifier">gmb-2023-480212</meta:user-defined>
    <meta:user-defined meta:name="OVERHEIDop.versieInformatie"/>
  </office:meta>
</office:document-meta>
</file>