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Realiseren gesloten bodem energiesysteem, Ameroever 72, 4926ED Lage Zwa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3 is een melding ontvangen waarvoor geen vergunningsplicht geldt voor de locatie Ameroever 72, 4926ED Lage Zwaluwe. De melding is geregistreerd onder zaaknummer 2023-0171. De melding bevat de volgende activiteiten:</text:p>
            <text:list text:style-name="id1-3-2-1-1-2">
              <text:list-item text:style-override="id1-3-2-1-1-2-1">
                <text:number>•</text:number>
                <text:p text:style-name="al">gesloten bodemenergiesysteem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drimmelen.nl of telefoonnummer 14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8020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20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20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3-0171</meta:user-defined>
    <meta:user-defined meta:name="DCTERMS.abstract">Betreft: Melding op locatie Ameroever 72, 4926ED Lage Zwaluwe</meta:user-defined>
    <dc:language>nl</dc:language>
    <meta:user-defined meta:name="OVERHEIDop.locatietype/OVERHEIDop.gebiedsmarkering">Punt</meta:user-defined>
    <meta:user-defined meta:name="DC.title">Melding Realiseren gesloten bodem energiesysteem, Ameroever 72, 4926ED Lage Zwaluwe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0205</meta:user-defined>
    <meta:user-defined meta:name="OVERHEIDop.GmbID/DC.identifier">gmb-2023-480205</meta:user-defined>
    <meta:user-defined meta:name="OVERHEIDop.versieInformatie"/>
  </office:meta>
</office:document-meta>
</file>