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geving incidentele festiviteit live muziek Groenmarkt 1 op 18 november 2023 op de locatie Groenmarkt 1 Dordrecht     zaaknummer Z-23-43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ennisgeving incidentele festiviteit live muziek Groenmarkt 1 op 18 november 2023 op de locatie
 Groenmarkt 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020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ennisgeving incidentele festiviteit live muziek Groenmarkt 1 op 18 november 2023 op de locatie Groenmarkt 1 Dordrecht     zaaknummer Z-23-434946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02</meta:user-defined>
    <meta:user-defined meta:name="OVERHEIDop.GmbID/DC.identifier">gmb-2023-480202</meta:user-defined>
    <meta:user-defined meta:name="OVERHEIDop.versieInformatie"/>
  </office:meta>
</office:document-meta>
</file>