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Zwinstraat 24A, 4525 AC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Zwinstraat 24 A te Retranchement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Nieuwbouw Zwinstraat 24A Retranchement op het adres Zwinstraat 24 A te  Retranchement, datum verzending besluit: 8 november 2023 (CLZ-00000875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8 november 2023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019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9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9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75</meta:user-defined>
    <meta:user-defined meta:name="DCTERMS.abstract">Projectomschrijving: Fase 1 wijziging bestemmingsplan/ afwijken bestemmingsplan Fase 2 Sloop en bouwaanvraag, Toelichting: -</meta:user-defined>
    <dc:language>nl</dc:language>
    <meta:user-defined meta:name="OVERHEIDop.locatietype/OVERHEIDop.gebiedsmarkering">Punt</meta:user-defined>
    <meta:user-defined meta:name="DC.title">Buiten behandeling Zwinstraat 24A, 4525 AC Retranchemen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198</meta:user-defined>
    <meta:user-defined meta:name="OVERHEIDop.GmbID/DC.identifier">gmb-2023-480198</meta:user-defined>
    <meta:user-defined meta:name="OVERHEIDop.versieInformatie"/>
  </office:meta>
</office:document-meta>
</file>