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tvenweg 8a (HOR01 M 560) Horst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8 november 2023 besoten om de aanvraag met zaaknummer Z2023-00002035 voor een Omgevingsvergunning op locatie Rotvenweg 8a (HOR01 M 560) Horst buiten behandeling te stellen.</text:p>
            <text:p text:style-name="common-al">De aanvraag betrof de volgende activitei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Horst aan de Maas, Postbus 6005, 5960 AA Horst. De termijn voor het indienen van een bezwaar start op <text:span text:style-name="nadrukvet">9 november 2023</text:span> en bedraagt 6 weken. Voor meer informatie over de procedure kunt u contact opnemen via administratievergunningen@horstaandemaas.nl of telefoonnummer (077) 47 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019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9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5</meta:user-defined>
    <meta:user-defined meta:name="DCTERMS.abstract">Betreft: Besluit op locatie Rotvenweg 8a (HOR01 M 560)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otvenweg 8a (HOR01 M 560) Horst, Besluit buiten behandelingstellin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94</meta:user-defined>
    <meta:user-defined meta:name="OVERHEIDop.GmbID/DC.identifier">gmb-2023-480194</meta:user-defined>
    <meta:user-defined meta:name="OVERHEIDop.versieInformatie"/>
  </office:meta>
</office:document-meta>
</file>