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van Wijngaardenstraat 9, 4941AV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een besluit genomen op de aanvraag met zaaknummer Z2023-00000653 voor het plaatsen van een dakkapel aan de achterzijde van de woning op locatie van Wijngaardenstraat 9, 4941AV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1 dec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8018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3</meta:user-defined>
    <meta:user-defined meta:name="DCTERMS.abstract">Betreft: beschikking op aanvraag op locatie van Wijngaardenstraat 9, 4941AV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van Wijngaardenstraat 9, 4941AV Raamsdonksveer</meta:user-defined>
    <meta:user-defined meta:name="OVERHEIDop.datumEindeReactietermijn">2023-12-22</meta:user-defined>
    <meta:user-defined meta:name="OVERHEIDop.terinzageleggingBG">https://jeleefomgeving.nl/inzien/805319074/1d893299-7e26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180</meta:user-defined>
    <meta:user-defined meta:name="OVERHEIDop.GmbID/DC.identifier">gmb-2023-480180</meta:user-defined>
    <meta:user-defined meta:name="OVERHEIDop.versieInformatie"/>
  </office:meta>
</office:document-meta>
</file>