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9c19a62-6dbb-4556-95c8-da4fb1de4d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nemen verkoop onroerende zaken in het kader van de gebiedsontwikkeling Tussen Kasteel &amp; Wijchens Meer (“TKWM”)</text:span>
          </text:p>
            <text:p text:style-name="al"/>
            <text:p text:style-name="al">De gemeente Wijchen (“Gemeente”) heeft het voornemen om 20 kalenderdagen na de datum van publicatie van dit bericht met Ter Steege Vastgoed Tiel B.V. (“Ter Steege”) een allonge (“Allonge”) aan te gaan met betrekking tot de Overeenkomst van koop en verkoop ‘TKWM’ die de Gemeente en Ter Steege op 6 november 2020 hebben gesloten (“Koopovereenkomst”). In de Allonge is bevestigd dat de Gemeente op de voet van de Koopovereenkomst nog steeds het voornemen heeft om drie onroerende zaken aan Ter Steege te verkopen (“de Locaties”), gelegen in het centrumgebied van Wijchen, meer precies in de gebieden zoals met streeparcering op onderstaande kaart weergegeven, met een gezamenlijke oppervlakte van circa 8.545 m2. </text:p>
            <text:p text:style-name="al">
            <draw:frame><draw:text-box><text:section text:name="plaatje_id1-3-2-2-1-6-1" text:style-name="plaatje">
              <text:p text:style-name="illustratie_id1-3-2-2-1-6-1-1"><draw:frame draw:style-name="illustratie_id1-3-2-2-1-6-1-1" text:anchor-type="paragraph" svg:width="127.8mm" svg:height="129.70000000000002mm"><draw:image xlink:href="Pictures/afb1i89c19a62-6dbb-4556-95c8-da4fb1de4d84.png" xlink:type="simple"/></draw:frame></text:p>
            </text:section></draw:text-box></draw:frame>
          </text:p>
            <text:p text:style-name="al"/>
            <text:p text:style-name="al">De verkoop van de Locaties vindt plaats met het oog op de beoogde realisatie aldaar van de gebiedsontwikkeling TKWM voor rekening en risico van Ter Steege, omvattende de realisatie van een openbare parkeergarage, woningen en ca. 1500m2 BVO commercieel programma. </text:p>
            <text:p text:style-name="al"/>
            <text:p text:style-name="al">
            <text:span text:style-name="nadrukondlijn">Motivering verkoop onroerende zaken aan Ter Steege </text:span>
          </text:p>
            <text:p text:style-name="al"/>
            <text:p text:style-name="al">Voorafgaand aan het sluiten van de Koopovereenkomst heeft de Gemeente medio 2017 een openbare marktconsultatie georganiseerd om marktpartijen te bevragen over de mogelijkheden voor herontwikkeling van de locatie van het oude gemeentekantoor en het gebied daaromheen. Mede op basis van de uitkomsten van de openbare marktconsultatie heeft de Gemeente vervolgens op het digitale inkoopsysteem Negometrix een openbare uitnodiging tot deelname aan de verkoopprocedure van de Locaties geplaatst. Ter Steege Bouw Vastgoed B.V. heeft deelgenomen aan de openbare verkoopprocedure en deze gewonnen, hetgeen heeft geresulteerd in de totstandkoming van de Koopovereenkomst met Ter Steege, met Ter Steege Bouw Vastgoed B.V. als moedermaatschappij die instaat voor de nakoming door Ter Steege. </text:p>
            <text:p text:style-name="al"/>
            <text:p text:style-name="al">Tijdens de uitwerking van het winnende plan is Ter Steege geconfronteerd met een aantal veranderde omstandigheden, die aanleiding hebben gegeven om de gebiedsontwikkeling op onderdelen te wijzigen. De Gemeente en Ter Steege beogen daartoe de Allonge te sluiten, om een aantal wijzigingen in de Koopovereenkomst door te voeren. Deze wijzigingen hebben geen invloed op de situering en omvang van de Locaties die Ter Steege koopt van de Gemeente. In de Allonge is vastgelegd dat één van de Locaties wordt belast met een opstalrecht voor de Gemeente ten behoeve van de halfverdiepte openbare parkeergarage, hetgeen een uitwerking is van de Koopovereenkomst.</text:p>
            <text:p text:style-name="al"/>
            <text:p text:style-name="al">De Gemeente gaat er vanuit dat door middel van voornoemde openbare publicaties met betrekking tot de verkoop van de Locaties is voldaan aan het Didam-arrest van de Hoge Raad van 26 november 2021 (ECLI:NL:HR:2021:1778). Om hierover volstrekte zekerheid te verkrijgen voorafgaande aan de inwerkingtreding van de Allonge, publiceert de Gemeente het voornemen tot het sluiten van deze Allonge in het Gemeenteblad door middel van de onderhavige publicatie. </text:p>
            <text:p text:style-name="al"/>
            <text:p text:style-name="al">
            <text:span text:style-name="nadrukondlijn">Reageren</text:span>
          </text:p>
            <text:p text:style-name="al">Tegen de voorgenomen verkoop van onroerende zaken kunnen geen zienswijzen, bezwaren of beroep in de zin van de Algemene wet bestuursrecht worden ingediend of ingesteld. Mocht u zich niet kunnen verenigen met de voorgenomen verkoop en heeft u een rechtstreeks belang bij de zaak, dan dient u dat binnen een termijn van 20 kalenderdagen na publicatie van deze bekendmaking, kenbaar te maken door een kort geding tegen dit voornemen aanhangig te maken bij de voorzieningenrechter van de rechtbank Gelderland. </text:p>
            <text:p text:style-name="al"/>
            <text:p text:style-name="al">De termijn van 20 kalenderdagen gaat in op de dag na de in het Gemeenteblad genoemde publicatiedatum om 0.00 uur en eindigt 20 kalenderdagen daarna op de laatste dag om 24.00 uur. Deze termijn merken wij aan als vervaltermijn. </text:p>
            <text:p text:style-name="al"/>
            <text:p text:style-name="al">
            <text:span text:style-name="nadrukondlijn">Informatie</text:span>
          </text:p>
            <text:p text:style-name="al">Voor nadere inlichtingen kunt u zich wenden tot de projectmanager TKWM, de heer Nick Bos (n.bos@drutenwijchen.nl). Hij is bereikbaar via telefoonnummer 088-432 70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017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KOOP ONROERENDE ZAKEN</meta:user-defined>
    <meta:user-defined meta:name="DCTERMS.W3CDTF/DCTERMS.available">2023-11-10</meta:user-defined>
    <meta:user-defined meta:name="DCTERMS.W3CDTF/OVERHEIDop.jaargang">2023</meta:user-defined>
    <meta:user-defined meta:name="OVERHEIDop.publicationIssue">480179</meta:user-defined>
    <meta:user-defined meta:name="OVERHEIDop.GmbID/DC.identifier">gmb-2023-480179</meta:user-defined>
    <meta:user-defined meta:name="OVERHEIDop.versieInformatie"/>
  </office:meta>
</office:document-meta>
</file>