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dakopbouw en het plaatsen van een dakkapel aan Sinte Lucijweg 21 5524AE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8-11-2023 een omgevingsvergunning verleend. De gemeente geeft hiermee toestemming voor het bouwen van een dakopbouw en het plaatsen van een dakkapel aan Sinte Lucijweg 21 5524AE Steensel. Het kenmerk van de gemeente voor deze zaak is 0770365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017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7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7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650</meta:user-defined>
    <meta:user-defined meta:name="DCTERMS.abstract">bouwen van een dakopbouw en 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dakopbouw en het plaatsen van een dakkapel aan Sinte Lucijweg 21 5524AE Steensel</meta:user-defined>
    <meta:user-defined meta:name="DCTERMS.W3CDTF/DCTERMS.available">2023-11-10</meta:user-defined>
    <meta:user-defined meta:name="DCTERMS.W3CDTF/OVERHEIDop.jaargang">2023</meta:user-defined>
    <meta:user-defined meta:name="OVERHEIDop.publicationIssue">480178</meta:user-defined>
    <meta:user-defined meta:name="OVERHEIDop.GmbID/DC.identifier">gmb-2023-480178</meta:user-defined>
    <meta:user-defined meta:name="OVERHEIDop.versieInformatie"/>
  </office:meta>
</office:document-meta>
</file>