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iciliëweg 20, Amsterdam - Granuband B.V. - het uitbreiden van de activiteiten en een revisie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De beschikking betreft het verlenen van een nieuwe, de gehele inrichting omvattende omgevingsvergunning (revisievergunning) aan Granuband B.V., voor haar inrichting gelegen aan Siciliëweg 20 te Amsterdam. </text:p>
            <text:p text:style-name="common-al">De beschikking betreft tevens het bouwen van een erf- perceelafscheiding bij het parkeerterrein, het uitbreiden van het procesgebouw met een grondstoffenhal, het bouwen van een nieuwe productiehal en een terreinafscheiding. </text:p>
            <text:p text:style-name="common-al">Daarnaast betreft de beschikking het (ambtshalve) vaststellen van maatwerkvoorschriften op grond van het Activiteitenbesluit milieubeheer voor het aspect lucht, om diffuse emissies te voorkomen dan wel te beperken. </text:p>
            <text:p text:style-name="common-al">De inrichting betreft het inzamelen, opslaan en verwerken van gebruikte banden en het opslaan en verwerken van overig rubberafval.</text:p>
            <text:p text:style-name="common-al"> Aanvrager: Granuband B.V. </text:p>
            <text:p text:style-name="common-al">Zaaknummer: 11245805 </text:p>
            <text:p text:style-name="common-al">Er zij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digitaal) ter inzage op <text:a xlink:href="https://odnzkg.nl/bekendmakingen/" xlink:type="simple">loket.odnzkg.nl</text:a> onder bekendmakingen en (digitaal) bij de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56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17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7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7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5673</meta:user-defined>
    <meta:user-defined meta:name="DCTERMS.abstract">Bekendmaking van Gemeente Amsterdam</meta:user-defined>
    <dc:language>nl</dc:language>
    <meta:user-defined meta:name="OVERHEIDop.locatietype/OVERHEIDop.gebiedsmarkering">Punt</meta:user-defined>
    <meta:user-defined meta:name="DC.title">Vergunning verleend - Siciliëweg 20, Amsterdam - Granuband B.V. - het uitbreiden van de activiteiten en een revisievergunning</meta:user-defined>
    <meta:user-defined meta:name="OVERHEIDop.datumEindeReactietermijn">2023-12-24</meta:user-defined>
    <meta:user-defined meta:name="OVERHEIDop.terinzageleggingBG">https://mozardloket.odnzkg.nl/mozard/!suite42.scherm1260?mObj=1345673</meta:user-defined>
    <meta:user-defined meta:name="DCTERMS.W3CDTF/DCTERMS.available">2023-11-10</meta:user-defined>
    <meta:user-defined meta:name="DCTERMS.W3CDTF/OVERHEIDop.jaargang">2023</meta:user-defined>
    <meta:user-defined meta:name="OVERHEIDop.publicationIssue">480176</meta:user-defined>
    <meta:user-defined meta:name="OVERHEIDop.GmbID/DC.identifier">gmb-2023-480176</meta:user-defined>
    <meta:user-defined meta:name="OVERHEIDop.versieInformatie"/>
  </office:meta>
</office:document-meta>
</file>