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WBB-dakkapellen, Pastoor Reinéstraat 1, 5855BP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WBB-dakkapellen aan Pastoor Reinéstraat 1, 5855BP Well L</text:p>
            <text:p text:style-name="common-al"/>
            <text:p text:style-name="common-al">De gemeente Bergen (L) heeft op 7 november 2023 een aanvraag voor een omgevingsvergunning ontvangen. De vergunning is aangevraagd voor plaatsen van een WBB-dakkapellen aan Pastoor Reinéstraat 1, 5855BP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1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017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7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7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9</meta:user-defined>
    <meta:user-defined meta:name="DCTERMS.abstract">Betreft: Aanvraag op locatie Pastoor Reinéstraat 1, 5855BP Well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WBB-dakkapellen, Pastoor Reinéstraat 1, 5855BP Well 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70</meta:user-defined>
    <meta:user-defined meta:name="OVERHEIDop.GmbID/DC.identifier">gmb-2023-480170</meta:user-defined>
    <meta:user-defined meta:name="OVERHEIDop.versieInformatie"/>
  </office:meta>
</office:document-meta>
</file>