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oegekend (revisie) voor het plaatsen van een mono mestvergister op de locatie Weerdseweg 3, 7384C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3</text:p>
            <text:p text:style-name="common-al">Kenmerk: SXO-2022-0375/Z2022-00000053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</text:span> na 9 november 2023 schriftelijk bezwaar maken bij ons college (Postbus 9000 in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 in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1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2-00000053</meta:user-defined>
    <meta:user-defined meta:name="DCTERMS.abstract">Weerdseweg 3, 7384CH Wilp</meta:user-defined>
    <dc:language>nl</dc:language>
    <meta:user-defined meta:name="OVERHEIDop.locatietype/OVERHEIDop.gebiedsmarkering">Punt</meta:user-defined>
    <meta:user-defined meta:name="DC.title">Vergunning toegekend (revisie) voor het plaatsen van een mono mestvergister op de locatie Weerdseweg 3, 7384CH Wilp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68</meta:user-defined>
    <meta:user-defined meta:name="OVERHEIDop.GmbID/DC.identifier">gmb-2023-480168</meta:user-defined>
    <meta:user-defined meta:name="OVERHEIDop.versieInformatie"/>
  </office:meta>
</office:document-meta>
</file>