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het Lindenhoutmuseum aan de Scherpenkampweg 58 Nijmegen met zaaknummer: W.Z23.10206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Nijmegen heeft een omgevingsvergunning verleend.</text:p>
            <text:p text:style-name="common-al">Gemeente Nijmegen geeft hiermee toestemming voor de verbouwing van het Lindenhoutmuseum aan de Scherpenkampweg 58 Nijmegen. De vergunning is bekend onder zaaknummer W.Z23.102061.01.</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p text:style-name="common-al">
            <text:span text:style-name="nadrukvet">De omgevingsvergunning wijkt niet af van het ontwerpbesluit</text:span>
          </text:p>
            <text:p text:style-name="common-al">Op het ontwerp van het besluit heeft gemeente Nijmegen geen reacties (adviezen en/of zienswijzen) ontvangen. Het definitieve besluit is niet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13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061.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4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06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1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bouwing van het Lindenhoutmuseum aan de Scherpenkampweg 58 Nijmegen met zaaknummer: W.Z23.102061.01</meta:user-defined>
    <meta:user-defined meta:name="OVERHEIDop.datumEindeReactietermijn">2023-12-27</meta:user-defined>
    <meta:user-defined meta:name="OVERHEIDop.terinzageleggingBG">https://www.odregionijmegen.nl/vergunningenpagina/W.Z23.102061.01</meta:user-defined>
    <meta:user-defined meta:name="DCTERMS.W3CDTF/DCTERMS.available">2023-11-10</meta:user-defined>
    <meta:user-defined meta:name="DCTERMS.W3CDTF/OVERHEIDop.jaargang">2023</meta:user-defined>
    <meta:user-defined meta:name="OVERHEIDop.publicationIssue">480165</meta:user-defined>
    <meta:user-defined meta:name="OVERHEIDop.GmbID/DC.identifier">gmb-2023-480165</meta:user-defined>
    <meta:user-defined meta:name="OVERHEIDop.versieInformatie"/>
  </office:meta>
</office:document-meta>
</file>