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Randmeer 18 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ss - Omgevingsvergunning aangevraagd – Randmeer 18 Oss </text:span>
          </text:p>
            <text:p text:style-name="common-al">Burgemeester en wethouders van de gemeente Oss delen mee dat zij de volgende aanvraag voor een omgevingsvergunning hebben ontvangen:</text:p>
            <text:p text:style-name="common-al">Voor:   Uitbreiding nieuwe afvalstromen binnen de vergunde capaciteit </text:p>
            <text:p text:style-name="common-al">Locatie: Randmeer 18, 5347 JW Oss</text:p>
            <text:p text:style-name="common-al">Zaaknummer:  Z/209606</text:p>
            <text:p text:style-name="common-al">Datum ontvangen:  30 okto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16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6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6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606</meta:user-defined>
    <meta:user-defined meta:name="DCTERMS.abstract">Uitbreiding nieuwe afvalstromen binnen de vergunde capaciteit  </meta:user-defined>
    <dc:language>nl</dc:language>
    <meta:user-defined meta:name="OVERHEIDop.locatietype/OVERHEIDop.gebiedsmarkering">Adres</meta:user-defined>
    <meta:user-defined meta:name="DC.title">Omgevingsvergunning aangevraagd – Randmeer 18 Oss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64</meta:user-defined>
    <meta:user-defined meta:name="OVERHEIDop.GmbID/DC.identifier">gmb-2023-480164</meta:user-defined>
    <meta:user-defined meta:name="OVERHEIDop.versieInformatie"/>
  </office:meta>
</office:document-meta>
</file>