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traat 29, 4471PV Wolphaartsdijk - Aanvraag omgevingsvergunning voor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november 2023 een aanvraag hebben ontvangen voor een omgevingsvergunning op de locatie Kasteelstraat 29, 4471PV Wolphaartsdijk. De aanvraag is geregistreerd onder zaaknummer Z2023-00001514. De aanvraag betreft:</text:p>
            <text:p text:style-name="common-al">het plaatsen van een dakkapel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016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6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6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4</meta:user-defined>
    <meta:user-defined meta:name="DCTERMS.abstract">Kasteelstraat 29, 4471PV Wolphaartsdijk - Aanvraag omgevingsvergunning voor het plaatsen van een dakkapel </meta:user-defined>
    <dc:language>nl</dc:language>
    <meta:user-defined meta:name="OVERHEIDop.locatietype/OVERHEIDop.gebiedsmarkering">Punt</meta:user-defined>
    <meta:user-defined meta:name="DC.title">Kasteelstraat 29, 4471PV Wolphaartsdijk - Aanvraag omgevingsvergunning voor het plaatsen van een dakkapel</meta:user-defined>
    <meta:user-defined meta:name="DCTERMS.W3CDTF/DCTERMS.available">2023-11-10</meta:user-defined>
    <meta:user-defined meta:name="DCTERMS.W3CDTF/OVERHEIDop.jaargang">2023</meta:user-defined>
    <meta:user-defined meta:name="OVERHEIDop.publicationIssue">480161</meta:user-defined>
    <meta:user-defined meta:name="OVERHEIDop.GmbID/DC.identifier">gmb-2023-480161</meta:user-defined>
    <meta:user-defined meta:name="OVERHEIDop.versieInformatie"/>
  </office:meta>
</office:document-meta>
</file>