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bouwen en uitbreiden van de woning, Matenweg 7, 7948 ND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bouwen en uitbreiden van de woning aan de Matenweg 7, 7948 ND Nijeve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8-11-2023. We nemen over de aanvraag waarschijnlijk voor 03-01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80156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15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15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33685</meta:user-defined>
    <meta:user-defined meta:name="DCTERMS.abstract">het verbouwen en uitbreiden van de woning.</meta:user-defined>
    <dc:language>nl</dc:language>
    <meta:user-defined meta:name="OVERHEIDop.locatietype/OVERHEIDop.gebiedsmarkering">Punt</meta:user-defined>
    <meta:user-defined meta:name="DC.title">Aanvraag omgevingsvergunning regulier, het verbouwen en uitbreiden van de woning, Matenweg 7, 7948 ND Nijeve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156</meta:user-defined>
    <meta:user-defined meta:name="OVERHEIDop.GmbID/DC.identifier">gmb-2023-480156</meta:user-defined>
    <meta:user-defined meta:name="OVERHEIDop.versieInformatie"/>
  </office:meta>
</office:document-meta>
</file>