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oxmeer, Floralaan 10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oxmeer, Floralaan 107a met identificatienummer NL.IMRO.1982.BPBmrFloralaan107a-VA01 vast te stellen; </text:p>
              </text:list-item>
              <text:list-item text:style-override="id1-3-2-1-1-2-2">
                <text:number>2.</text:number>
                <text:p text:style-name="al">geen exploitatieplan vast te stellen bij het bestemmingsplan Boxmeer, Floralaan 107a.</text:p>
              </text:list-item>
            </text:list>
            <text:p text:style-name="common-al">
            <text:span text:style-name="nadrukvet">Waar ligt het plangebied?</text:span>
          </text:p>
            <text:p text:style-name="common-al">Het plangebied ligt aan de Floralaan, naast nummer 107 te Boxmeer, Het plangebied omvat een gedeelte van het bestaande kadastrale perceel sectie L, nummer 1781.</text:p>
            <text:p text:style-name="common-al">Het perceel is gelegen in het stedelijk gebied, in de bebouwde kom van Boxmeer. Het is gelegen in een gebied met vrijwel uitsluitend woonfuncties.</text:p>
            <text:p text:style-name="common-al">
            <text:span text:style-name="nadrukvet">Wat is de inhoud van het plan?</text:span>
          </text:p>
            <text:p text:style-name="common-al">Dit bestemmingsplan ziet op het herstel van een omissie (weglating) in het geldende bestemmingsplan “Boxmeer-Noord”. Bij de actualisatie van het bestemmingsplan “De Hazelaar” (vastgesteld 1996) naar het nu geldende bestemmingsplan “Boxmeer-Noord”, is het bestaande bouwvlak op de locatie Floralaan, naast nummer 107 te Boxmeer per abuis niet meegenomen. In het voorliggende bestemmingsplan wordt het bouwvlak weer op voornoemde locatie gelegd, waarmee de realisatie van één vrijstaande woning mogelijk wordt gemaakt.</text:p>
            <text:p text:style-name="common-al">
            <text:span text:style-name="nadrukvet">Waar en wanneer kunt u de stukken inzien?</text:span>
          </text:p>
            <text:p text:style-name="common-al">Wij nodigen u uit om het bestemmingsplan in te zien. Deze ligt zes weken ter inzage van woensdag 15 november 2023 tot en met woensdag 27 december 2023. De stukken zijn digitaal in te zien <text:a xlink:href="http://www.ruimtelijkeplannen.nl" xlink:type="simple"><text:span text:style-name="nadrukondlijn">www.ruimtelijkeplannen.nl</text:span></text:a>. U kunt zoeken op de plannaam Boxmeer, Floralaan 107a of op plannummer NL.IMRO.1982.BPBmrFloralaan107a-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de ontwerpen] heeft aangebracht.</text:p>
              </text:list-item>
            </text:list>
            <text:p text:style-name="common-al">U kunt tot en met donderdag 28 december 2023 beroep instellen. U richt uw beroepschrift aan de Afdeling bestuursrechtspraak van de Raad van State, Postbus 20019, 2500 EA Den Haag. </text:p>
            <text:p text:style-name="last-al">Het bestemmingsplan treedt in werking op vrijdag 29 dec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4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015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mrFloralaan107a-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oxmeer, Floralaan 107a</meta:user-defined>
    <meta:user-defined meta:name="DCTERMS.W3CDTF/DCTERMS.available">2023-11-14</meta:user-defined>
    <meta:user-defined meta:name="DCTERMS.W3CDTF/OVERHEIDop.jaargang">2023</meta:user-defined>
    <meta:user-defined meta:name="OVERHEIDop.publicationIssue">480154</meta:user-defined>
    <meta:user-defined meta:name="OVERHEIDop.GmbID/DC.identifier">gmb-2023-480154</meta:user-defined>
    <meta:user-defined meta:name="OVERHEIDop.versieInformatie"/>
  </office:meta>
</office:document-meta>
</file>