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ext:p text:style-name="single-kop-titel">Ontheffingsbesluit Zondagswet 31 december 2023</text:p>
      <text:section text:name="regeling_id1-3-2" text:style-name="regeling">
        <text:section text:name="aanhef_id1-3-2-1" text:style-name="aanhef">
          <text:section text:name="preambule_id1-3-2-1-1" text:style-name="preambule">
            <text:p text:style-name="al">De burgemeester van de gemeente Súdwest-Fryslân:</text:p>
            <text:p text:style-name="al"/>
            <text:p text:style-name="al">Gelet op het bepaalde in artikel 3 lid 1 en 3 van de Zondagswet, artikel 2:73a van de Algemene Plaatselijke Verordening 2021 gemeente Súdwest-Fryslân (APV) en de Beleidsregels Jaarwisseling 2021-2025;</text:p>
            <text:p text:style-name="al"/>
            <text:p text:style-name="al">Overwegende dat:</text:p>
            <text:list text:style-name="id1-3-2-1-1-6">
              <text:list-item text:style-override="id1-3-2-1-1-6-1">
                <text:number>•</text:number>
                <text:p text:style-name="al">Oudejaarsdag in 2023 op een zondag valt;</text:p>
              </text:list-item>
              <text:list-item text:style-override="id1-3-2-1-1-6-2">
                <text:number>•</text:number>
                <text:p text:style-name="al">op grond van artikel 2:73a van de Algemene Plaatselijke Verordening 2021 gemeente Súdwest-Fryslân (APV), in samenhang gelezen met de Beleidsregels Jaarwisseling 2021-2025 carbidschieten toegestaan is wanneer het plaatsvindt op 31 december tussen 10.00 en 18.00 uur, mits daarbij wordt voldaan aan de door het college gestelde voorschriften;</text:p>
              </text:list-item>
              <text:list-item text:style-override="id1-3-2-1-1-6-3">
                <text:number>•</text:number>
                <text:p text:style-name="al">het op grond van artikel 3 lid 1 van de Zondagswet verboden is zonder strikte noodzaak gerucht te verwekken dat op een afstand van meer dan 200 meter van het punt van verwekking hoorbaar is;</text:p>
              </text:list-item>
              <text:list-item text:style-override="id1-3-2-1-1-6-4">
                <text:number>•</text:number>
                <text:p text:style-name="al">het schieten met carbid wel hoorbaar is op meer dan 200 meter van het punt van verwekking;</text:p>
              </text:list-item>
              <text:list-item text:style-override="id1-3-2-1-1-6-5">
                <text:number>•</text:number>
                <text:p text:style-name="al">de burgemeester op grond van artikel 3 lid 3 van de Zondagswet ontheffing kan verlenen voor het verbod in lid 1 van genoemd artikel voor de tijd na 13.00 uur op zondagen, mits de godsdienstuitoefening in de nabijheid van kerken of andere gebouwen voor de openbare eredienst in gebruik niet wordt gehinderd;</text:p>
              </text:list-item>
              <text:list-item text:style-override="id1-3-2-1-1-6-6">
                <text:number>•</text:number>
                <text:p text:style-name="al">carbidschieten een traditie is in Súdwest-Fryslân en dat deelnemers aan het carbidschieten daarom de gerechtvaardigde verwachting mogen hebben dat carbid geschoten kan worden op 31 december 2023;</text:p>
              </text:list-item>
              <text:list-item text:style-override="id1-3-2-1-1-6-7">
                <text:number>•</text:number>
                <text:p text:style-name="al">dat gelet hierop handhaving van artikel 3 lid 1 van de Zondagswet onevenredig is;</text:p>
              </text:list-item>
              <text:list-item text:style-override="id1-3-2-1-1-6-8">
                <text:number>•</text:number>
                <text:p text:style-name="al">het in het belang van de openbare orde en veiligheid is dat ontheffing wordt verleend.</text:p>
                <text:p text:style-name="al"/>
              </text:list-item>
            </text:list>
          </text:section>
        </text:section>
        <text:section text:name="regeling-tekst_id1-3-2-2" text:style-name="regeling-tekst">
          <text:section text:name="artikel_id1-3-2-2-1" text:style-name="artikel">
            <text:p text:style-name="artikel_kop_titel"><text:span text:style-name="artikel_kop_nr">Besluit:</text:span> </text:p>
            <text:p text:style-name="al">- ontheffing te verlenen van het verbod, zoals gesteld in artikel 3 lid 1 van de Zondagswet;</text:p>
            <text:p text:style-name="al">- te bepalen dat dit besluit geldt op 31 december 2023, vanaf 13.00 uur; </text:p>
            <text:p text:style-name="al">- dit besluit bekend te maken in het Gemeenteblad.</text:p>
            <text:p text:style-name="al"/>
            <text:p text:style-name="al">
            <text:span text:style-name="nadrukvet">Bent u het niet eens met dit besluit? </text:span>
          </text:p>
            <text:p text:style-name="al">Dan kunt u hiertegen bezwaar maken. U doet dit door een brief te sturen naar het college van burgemeester van de gemeente Súdwest-Fryslân. Let erop dat u reageert binnen zes weken na de publicatiedatum van dit besluit.</text:p>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van de gemeente Súdwest-Fryslân</text:p>
            <text:p text:style-name="al">Postbus 10.000</text:p>
            <text:p text:style-name="al">8600 HA SNEEK</text:p>
            <text:p text:style-name="al"/>
            <text:p text:style-name="al">U kunt ook digitaal bezwaar maken via www.sudwestfryslan.nl. Daarvoor heeft u wel een elektronische handtekening (DigiD) nodig.</text:p>
            <text:p text:style-name="al"/>
            <text:p text:style-name="al">
            <text:span text:style-name="nadrukvet">Wilt u de beslissing op uw bezwaar niet afwachten omdat u snel antwoord moet hebben?</text:span>
          </text:p>
            <text:p text:style-name="al">Als u bezwaar maakt, blijft mijn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Noord-Nederland, Postbus 150, 9700 AD Groningen.</text:p>
            <text:p text:style-name="al">U moet hiervoor wel kosten betalen. Vraag dit na bij de rechtbank.</text:p>
          </text:section>
        </text:section>
        <text:section text:name="regeling-sluiting_id1-3-2-3" text:style-name="regeling-sluiting">
          <text:section text:name="ondertekening_id1-3-2-3-1">
            <text:p><text:span text:style-name="functie">Sneek, 7 november 2023, </text:span></text:p>
            <text:p><text:span text:style-name="functie">De burgemeester van de gemeente Súdwest-Fryslân,</text:span></text:p>
            <text:p><text:span text:style-name="functie">Mr. drs. J.A. de Vries</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014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4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4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DC.source">artikel 3 van de Zondagswet]|[1.0:c:BWBR0002120&amp;artikel=3&amp;g=1994-04-01</meta:user-defined>
    <meta:user-defined meta:name="DC.source">artikel 2:73a van de Algemene Plaatselijke Verordening 2021 gemeente Súdwest-Fryslân]|[https://lokaleregelgeving.overheid.nl/CVDR619964/4</meta:user-defined>
    <meta:user-defined meta:name="DC.source">Beleidsregels jaarwisseling 2021-2025]|[https://zoek.officielebekendmakingen.nl/gmb-2021-431496.html</meta:user-defined>
    <dc:language>nl</dc:language>
    <meta:user-defined meta:name="OVERHEIDop.locatietype/OVERHEIDop.gebiedsmarkering">Gemeente</meta:user-defined>
    <meta:user-defined meta:name="DC.title">Ontheffingsbesluit Zondagswet 31 december 2023</meta:user-defined>
    <meta:user-defined meta:name="DCTERMS.W3CDTF/DCTERMS.available">2023-11-10</meta:user-defined>
    <meta:user-defined meta:name="DCTERMS.W3CDTF/OVERHEIDop.jaargang">2023</meta:user-defined>
    <meta:user-defined meta:name="OVERHEIDop.publicationIssue">480140</meta:user-defined>
    <meta:user-defined meta:name="OVERHEIDop.betreftRegeling">CVDR703072_1</meta:user-defined>
    <meta:user-defined meta:name="OVERHEIDop.GmbID/DC.identifier">gmb-2023-480140</meta:user-defined>
    <meta:user-defined meta:name="xs:date/OVERHEIDop.startdatum">2023-12-31</meta:user-defined>
    <meta:user-defined meta:name="xs:date/OVERHEIDop.einddatum">2024-01-01</meta:user-defined>
    <meta:user-defined meta:name="OVERHEIDop.versieInformatie"/>
  </office:meta>
</office:document-meta>
</file>