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vangen kozijnen, van Beesdelaan 2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november 2023</text:p>
            <text:p text:style-name="common-al">Activiteit: vervangen kozijnen</text:p>
            <text:p text:style-name="common-al">Adres: van Beesdelaan 22 in Bunnik</text:p>
            <text:p text:style-name="common-al">WABO-Wabonummer: OV 1271635</text:p>
            <text:p text:style-name="common-al">Datum ontvangst aanvraag: 6 nov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013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1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vangen kozijnen, van Beesdelaan 22 in Bunnik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138</meta:user-defined>
    <meta:user-defined meta:name="OVERHEIDop.GmbID/DC.identifier">gmb-2023-480138</meta:user-defined>
    <meta:user-defined meta:name="OVERHEIDop.versieInformatie"/>
  </office:meta>
</office:document-meta>
</file>