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disonstraat 10, 6902PK Zevenaar het organiseren van een eindejaarsshow van 14 t/m 16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Z2023-00001266 voor een evenementenvergunning op locatie Edisonstraat 10, 6902PK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013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3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3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266</meta:user-defined>
    <dc:language>nl</dc:language>
    <meta:user-defined meta:name="OVERHEIDop.locatietype/OVERHEIDop.gebiedsmarkering">Punt</meta:user-defined>
    <meta:user-defined meta:name="DC.title">Kennisgeving besluit op aanvraag evenementenvergunning Edisonstraat 10, 6902PK Zevenaar het organiseren van een eindejaarsshow van 14 t/m 16 december 202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33</meta:user-defined>
    <meta:user-defined meta:name="OVERHEIDop.GmbID/DC.identifier">gmb-2023-480133</meta:user-defined>
    <meta:user-defined meta:name="OVERHEIDop.versieInformatie"/>
  </office:meta>
</office:document-meta>
</file>