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Gemeente Haarlemmermeer – Nieuw-Vennep</text:p>
      <text:section text:name="regeling_id1-3-2" text:style-name="regeling">
        <text:section text:name="aanhef_id1-3-2-1" text:style-name="aanhef"/>
        <text:section text:name="regeling-tekst_id1-3-2-2" text:style-name="regeling-tekst">
          <text:section text:name="tekst_id1-3-2-2-1" text:style-name="tekst">
            <text:p text:style-name="common-al">Onderwerp: Voorrang Flierveld – Buinerveld </text:p>
            <text:p text:style-name="common-al">Nummer: X.2023.0693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text:p>
              </text:list-item>
              <text:list-item text:style-override="id1-3-2-2-1-4-15">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6">
                <text:number>•</text:number>
                <text:p text:style-name="al">Overeenkomstig artikel 24 van het Besluit administratieve bepalingen inzake het wegverkeer (BABW) dient overleg te worden gevoerd met de korpschef van de Nationale Politie.</text:p>
              </text:list-item>
              <text:list-item text:style-override="id1-3-2-2-1-4-17">
                <text:number>•</text:number>
                <text:p text:style-name="al">De vermelde wegen zijn in eigendom, beheer en onderhoud van de gemeente Haarlemmermeer.</text:p>
              </text:list-item>
              <text:list-item text:style-override="id1-3-2-2-1-4-18">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item text:style-override="id1-3-2-2-1-4-19">
                <text:number/>
                <text:p text:style-name="al"/>
              </text:list-item>
            </text:list>
            <text:p text:style-name="tussenkopcur">
            <text:span text:style-name="nadrukvet">Overwegingen en motivatie</text:span>
          </text:p>
            <text:p text:style-name="common-al">In de bocht bij de aansluiting van de Flierveld op de Buinerveld in Nieuw-Vennep, sluit ook het fietspad aan dat parallel aan de Componistenweg loopt. Binnen een 30km-zone wordt in principe de voorrang tussen kruisende wegen niet geregeld en geldt dat verkeer van rechts voorrang heeft. Door de inrichting van de rijbaan is deze gelijkwaardigheid hier echter niet geheel duidelijk. </text:p>
            <text:p text:style-name="common-al">Bovendien zijn er in de omgeving een aantal situaties die vergelijkbaar zijn en waar de voorrang wel met een voorrangregeling van haaientanden en voorrangsbord geregeld is. Dat zorgt voor verwarring. </text:p>
            <text:p text:style-name="common-al">Daarnaast zorgt de bebouwing langs het fietspad ervoor dat fietsers, die vanaf het fietspad rechtdoor richting de Buinerveld rijden, geen zicht hebben op verkeer wat vanaf de Flierveld komt en vice versa. </text:p>
            <text:p text:style-name="common-al">Daarom wordt voorgesteld om ook op deze locatie te voorrang te regelen. Dat stimuleert fietsers meer om snelheid te minderen en om de hoek naar rechts te kijken.</text:p>
            <text:p text:style-name="tussenkopcur">
            <text:span text:style-name="nadrukvet">Maatregelen (bebording en belijning)</text:span>
          </text:p>
            <text:p text:style-name="common-al">De volgende maatregel wordt getroffen:</text:p>
            <text:p text:style-name="common-al">Het regelen van de voorrang op het kruispunt van het fietspad aan dat parallel aan de Componistenweg loopt met de Flierveld en de Buinerveld, zodanig dat het fietsverkeer op het fietspad voorrang verleent aan het verkeer op de Flierveld en de Buinerveld (plaatsen bord B6 uit bijlage I van het Reglement Verkeersregels en Verkeerstekens (RVV) 1990 en haaientanden conform artikel 80 RVV 1990.</text:p>
            <text:p text:style-name="common-al"/>
            <text:p text:style-name="common-al">De aan te brengen bebording en markering staat aangegeven op de bij dit besluit behorende tekening. </text:p>
            <text:p text:style-name="tussenkopcur">
            <text:span text:style-name="nadrukvet">Motivering Wegenverkeerswet 1994 (Wvw 1994):</text:span>
          </text:p>
            <text:list text:style-name="id1-3-2-2-1-16">
              <text:list-item text:style-override="id1-3-2-2-1-16-1">
                <text:number>•</text:number>
                <text:p text:style-name="al">Motivatie van de maatregel geschiedt uit het oogpunt van: </text:p>
              </text:list-item>
              <text:list-item text:style-override="id1-3-2-2-1-16-2">
                <text:number>•</text:number>
                <text:p text:style-name="al">artikel 2, lid 1a van de Wegenverkeerswet (Wvw) 1994, het verzekeren van de veiligheid op de weg;</text:p>
              </text:list-item>
              <text:list-item text:style-override="id1-3-2-2-1-16-3">
                <text:number>•</text:number>
                <text:p text:style-name="al">artikel 2, lid 1b van de Wegenverkeerswet (Wvw) 1994, het beschermen van weggebruikers en passagiers;</text:p>
              </text:list-item>
              <text:list-item text:style-override="id1-3-2-2-1-16-4">
                <text:number>•</text:number>
                <text:p text:style-name="al">artikel 2, lid 1c van de Wegenverkeerswet (Wvw) 1994, het in stand houden van de weg en het waarborgen van de bruikbaarheid daarvan; </text:p>
              </text:list-item>
              <text:list-item text:style-override="id1-3-2-2-1-16-5">
                <text:number>•</text:number>
                <text:p text:style-name="al">artikel 2, lid 1d van de Wegenverkeerswet (Wvw) 1994, het zoveel mogelijk waarborgen van de vrijheid van het verkeer;</text:p>
              </text:list-item>
              <text:list-item text:style-override="id1-3-2-2-1-16-6">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6-7">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geen geschaad. </text:p>
            <text:p text:style-name="common-al"/>
            <text:p text:style-name="tussenkopcur">
            <text:span text:style-name="nadrukvet">Belangenafweging</text:span>
          </text:p>
            <text:p text:style-name="common-al">
            <text:span text:style-name="nadrukondlijn">Bewoners </text:span>
          </text:p>
            <text:p text:style-name="common-al">De maatregelen hebben geen gevolgen voor bewoners, omdat al het verkeer doorgang behoudt en alle woningen bereikbaar blijven. </text:p>
            <text:p text:style-name="common-al">
            <text:span text:style-name="nadrukondlijn">Bedrijven</text:span>
          </text:p>
            <text:p text:style-name="common-al">De maatregelen hebben geen gevolgen voor bedrijven omdat al het verkeer doorgang behoudt en alle bedrijven bereikbaar blijven. </text:p>
            <text:p text:style-name="common-al">
            <text:span text:style-name="nadrukondlijn">(Doorgaand) gemotoriseerd verkeer</text:span>
          </text:p>
            <text:p text:style-name="common-al">De maatregelen hebben beperkte positieve gevolgen voor (doorgaand) gemotoriseerd verkeer, omdat het verkeer dat van de Buinerveld naar de Flierveld rijdt geen voorrang aan het fietsverkeer van rechts hoeft te verlenen. </text:p>
            <text:p text:style-name="common-al">
            <text:span text:style-name="nadrukondlijn">Langzaam verkeer</text:span>
          </text:p>
            <text:p text:style-name="common-al">De maatregelen hebben beperkte gevolgen voor langzaam verkeer, omdat fietsers vanaf het fietspad dat parallel aan de Componistenweg loopt nu voorrang moeten verlenen aan verkeer op de Flierveld en Buinerveld. Echter wordt door de voorrangsregeling de situatie voor de fietsers juist veiliger omdat zij verplicht worden om af te remmen en de kans op een aanrijding met verkeer dat van rechts komt wordt verkleind. </text:p>
            <text:p text:style-name="common-al">
            <text:span text:style-name="nadrukondlijn">Openbaar vervoer </text:span>
          </text:p>
            <text:p text:style-name="common-al">De maatregelen hebben geen gevolgen voor het openbaar vervoer, omdat hier geen openbaar vervoer rijdt. </text:p>
            <text:p text:style-name="common-al">
            <text:span text:style-name="nadrukondlijn">Landbouwverkeer</text:span>
          </text:p>
            <text:p text:style-name="common-al">De maatregelen hebben geen gevolgen voor landbouwverkeer.</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volgen voor parkeerders. </text:p>
            <text:p text:style-name="common-al">
            <text:span text:style-name="nadrukondlijn">Algemeen belang</text:span>
          </text:p>
            <text:p text:style-name="common-al">De maatregelen garanderen de verkeersveiligheid en de bereik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de veiligheid van het langzaam verkeer. Het is niet aannemelijk dat er andere belanghebbenden zijn, waarvan de belangen noemenswaardig worden geschaad.</text:p>
            <text:p text:style-name="tussenkopcur">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31-10-2023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die een onderdeel is van dit besluit, wordt besloten: </text:p>
            <text:list text:style-name="id1-3-2-2-1-49">
              <text:list-item text:style-override="id1-3-2-2-1-49-1">
                <text:number>1.</text:number>
                <text:p text:style-name="al">De voorrang te regelen op het kruispunt van het fietspad wat parallel aan de Componistenweg loopt met de Flierveld en de Buinerveld in Nieuw-Vennep, zodanig dat het fietsverkeer op het fietspad voorrang verleent aan het verkeer op de Flierveld en de Buinerveld, door het plaatsen van een bord conform model B6 uit bijlage I van het Reglement Verkeersregels en Verkeerstekens (RVV) 1990 en haaientanden conform artikel 80 van het RVV 1990.</text:p>
              </text:list-item>
            </text:list>
            <text:p text:style-name="common-al"/>
            <text:list text:style-name="id1-3-2-2-1-51">
              <text:list-item text:style-override="id1-3-2-2-1-51-1">
                <text:number>2.</text:number>
                <text:p text:style-name="al">Dit besluit ter openbare kennis te brengen op 10-11-2023.</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Teammanager Contract en Uitvoering,</text:p>
            <text:p text:style-name="common-al"/>
            <text:p text:style-name="common-al"/>
            <text:p text:style-name="common-al">B. Wendelgelst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012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2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oorrang Flierveld – Buinerveld  - Flierveld – Buinerveld Nieuw-Venne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6938</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Nieuw-Vennep</meta:user-defined>
    <meta:user-defined meta:name="DCTERMS.W3CDTF/DCTERMS.available">2023-11-10</meta:user-defined>
    <meta:user-defined meta:name="OVERHEIDop.externeBijlage">Besluittekening|exb-2023-52860</meta:user-defined>
    <meta:user-defined meta:name="DCTERMS.W3CDTF/OVERHEIDop.jaargang">2023</meta:user-defined>
    <meta:user-defined meta:name="OVERHEIDop.publicationIssue">480129</meta:user-defined>
    <meta:user-defined meta:name="OVERHEIDop.GmbID/DC.identifier">gmb-2023-480129</meta:user-defined>
    <meta:user-defined meta:name="OVERHEIDop.versieInformatie"/>
  </office:meta>
</office:document-meta>
</file>