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, dat voor de verkiezing van de leden van de Tweede Kamer der Staten-Generaal op 23 november 2023 gebruik zal worden gemaakt van een gemeentelijk stembureau.   </text:p>
            <text:p text:style-name="common-al">De openbare zitting van het gemeentelijk stembureau zal plaatsvinden in Gemeentehuis Castricum, Raadhuis-plein 1, 1902 CA CASTRICUM om 09.00 uur. </text:p>
            <text:p text:style-name="common-al">Tijdens de zitting van het gemeentelijk stembureau worden de totalen vastgesteld worden van onder genoemde stembureaus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Tuin van Kapitein Rommel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ymzaal Eerste Groenelaa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erste Groenelaan 6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Ker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vertoom 1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storie RK 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orpsstraat 1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lmgras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t Korte Land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Kustlij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ooseveltlaa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 Ha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centrum De Bloem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e Bloemen 7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urt- en Biljartcentrum Castricu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Speykkade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ymzaal Vondelstraa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ondelstraat 2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Oude Keuk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ude Parklaan 11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ASE FI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Oldenbarneveldweg 2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't Kruispun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ozartlaan 1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bliothee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embrandtsingel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Storey Club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ymzaal Het Kleurenorkes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redeburg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usseldorp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ortcentrum De Enterij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iddenweg 3 b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eren van Limm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usseldorperweg 10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ymzaal Het Kleurenorkest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Camer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Lage Weide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embrandtschoo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ozartlaan 6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Tuin van Kapitein Rommel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Santma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e Santmark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last-al">1902 CA Castricum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 Plaats: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:</text:p>
                  </table:table-cell>
                  <table:table-cell table:style-name="entry" table:number-rows-spanned="1" table:number-columns-spanned="1">
                    <text:p text:style-name="table_al">donderdag 2 novem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oornoemd,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.C. Heer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01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kiezing van de leden van de Tweede Kamer der Staten-Generaal gemeentelijk stembureau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126</meta:user-defined>
    <meta:user-defined meta:name="OVERHEIDop.GmbID/DC.identifier">gmb-2023-480126</meta:user-defined>
    <meta:user-defined meta:name="OVERHEIDop.versieInformatie"/>
  </office:meta>
</office:document-meta>
</file>