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Tuinlaantje 18 2012GA Haarlem, 0392-2023-0103099, het kappen en vervangen van twee gemeentelijke bomen i.v.m. slechte conditie en gevaar voor de omgeving (boomnummers: 66722 en 154623),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2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099</meta:user-defined>
    <meta:user-defined meta:name="DCTERMS.abstract">het kappen en vervangen van twee gemeentelijke bomen i.v.m. slechte conditie en gevaar voor de omgeving (Boomnummers: 66722 en 154623)</meta:user-defined>
    <dc:language>nl</dc:language>
    <meta:user-defined meta:name="OVERHEIDop.locatietype/OVERHEIDop.gebiedsmarkering">Punt</meta:user-defined>
    <meta:user-defined meta:name="DC.title">Gemeente Haarlem, omgevingsvergunning verleend, t.h.v. Tuinlaantje 18 2012GA Haarlem, 0392-2023-0103099, het kappen en vervangen van twee gemeentelijke bomen i.v.m. slechte conditie en gevaar voor de omgeving (boomnummers: 66722 en 154623), verzonden 08-11-2023</meta:user-defined>
    <meta:user-defined meta:name="DCTERMS.W3CDTF/DCTERMS.available">2023-11-10</meta:user-defined>
    <meta:user-defined meta:name="DCTERMS.W3CDTF/OVERHEIDop.jaargang">2023</meta:user-defined>
    <meta:user-defined meta:name="OVERHEIDop.publicationIssue">480120</meta:user-defined>
    <meta:user-defined meta:name="OVERHEIDop.GmbID/DC.identifier">gmb-2023-480120</meta:user-defined>
    <meta:user-defined meta:name="OVERHEIDop.versieInformatie"/>
  </office:meta>
</office:document-meta>
</file>