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Kerstbomenverkoop, locatie Frankl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11-2023 een besluit verzonden op de aanvraag met zaaknummer 2023-106405 voor een seizoenstandplaats Kerstbomenverkoop, locatie Franklinstraat, van 25 november 2023 tot en met 20 december 2023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011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6405</meta:user-defined>
    <meta:user-defined meta:name="DCTERMS.abstract">Kerstbomenverkoop Franklinstraat</meta:user-defined>
    <dc:language>nl</dc:language>
    <meta:user-defined meta:name="OVERHEIDop.locatietype/OVERHEIDop.gebiedsmarkering">Vlak</meta:user-defined>
    <meta:user-defined meta:name="DC.title">Kennisgeving besluit Standplaatsvergunning voor Kerstbomenverkoop, locatie Franklinstraa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18</meta:user-defined>
    <meta:user-defined meta:name="OVERHEIDop.GmbID/DC.identifier">gmb-2023-480118</meta:user-defined>
    <meta:user-defined meta:name="OVERHEIDop.versieInformatie"/>
  </office:meta>
</office:document-meta>
</file>