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chaatstocht Poldertocht Berkenwoude op de locatie Kerkweg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3 heeft de gemeente een aanvraag ontvangen voor een evenementen vergunning voor  schaatstocht Poldertocht Berkenwoude op de locatie Kerkweg Berkenwoude. De aanvraag is geregistreerd onder zaaknummer 193112265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011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2652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chaatstocht Poldertocht Berkenwoude op de locatie Kerkweg Berkenwoud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16</meta:user-defined>
    <meta:user-defined meta:name="OVERHEIDop.GmbID/DC.identifier">gmb-2023-480116</meta:user-defined>
    <meta:user-defined meta:name="OVERHEIDop.versieInformatie"/>
  </office:meta>
</office:document-meta>
</file>