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 te bouwen woning, De Vork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november 2023</text:p>
            <text:p text:style-name="common-al">Activiteit: Nieuw te bouwen woning</text:p>
            <text:p text:style-name="common-al">Adres: De Vork 4 in Odijk</text:p>
            <text:p text:style-name="common-al">WABO-Wabonummer: OU 1271332</text:p>
            <text:p text:style-name="common-al">Datum ontvangst aanvraag: 3 november 2023</text:p>
            <text:p text:style-name="common-al">Uitgebreid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011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nieuw te bouwen woning, De Vork 4 in Odij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14</meta:user-defined>
    <meta:user-defined meta:name="OVERHEIDop.GmbID/DC.identifier">gmb-2023-480114</meta:user-defined>
    <meta:user-defined meta:name="OVERHEIDop.versieInformatie"/>
  </office:meta>
</office:document-meta>
</file>