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Liniedijk 1, 5473N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randveilig gebruiken van een kinderopvang}</text:p>
            <text:p text:style-name="common-al">Verzenddatum: 08-11-2023</text:p>
            <text:p text:style-name="common-al">Gemeente Bernheze-Wet algemene bepalingen omgevingsrecht-Uitgebreid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011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1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1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221</meta:user-defined>
    <meta:user-defined meta:name="DCTERMS.abstract">Verzenddatum: 08-11-2023</meta:user-defined>
    <dc:language>nl</dc:language>
    <meta:user-defined meta:name="OVERHEIDop.locatietype/OVERHEIDop.gebiedsmarkering">Punt</meta:user-defined>
    <meta:user-defined meta:name="DC.title">Verleende uitgebreide omgevingsvergunning Liniedijk 1, 5473NR Heeswijk-Dinther</meta:user-defined>
    <meta:user-defined meta:name="OVERHEIDop.datumEindeReactietermijn">2023-12-27</meta:user-defined>
    <meta:user-defined meta:name="OVERHEIDop.terinzageleggingBG">https://jeleefomgeving.nl/inzien/001160771/b51b9769-7e23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113</meta:user-defined>
    <meta:user-defined meta:name="OVERHEIDop.GmbID/DC.identifier">gmb-2023-480113</meta:user-defined>
    <meta:user-defined meta:name="OVERHEIDop.versieInformatie"/>
  </office:meta>
</office:document-meta>
</file>