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9 woningen aan Piet Heinallee 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0 oktober 2023 tot en met 6 november 2023 de volgende aanvraag voor een omgevingsvergunning, waarbij de reguliere / uitgebreide voorbereidingsprocedure van toepassing is, hebben ontvangen:</text:p>
            <text:p text:style-name="common-al">Voor : het bouwen van 39 woningen</text:p>
            <text:p text:style-name="common-al">Locatie : Piet Heinallee 5, 8323 BC Urk</text:p>
            <text:p text:style-name="common-al">Datum ontvangst : 03 november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8010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0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0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39 woningen aan Piet Heinallee 5 te Ur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0102</meta:user-defined>
    <meta:user-defined meta:name="OVERHEIDop.GmbID/DC.identifier">gmb-2023-480102</meta:user-defined>
    <meta:user-defined meta:name="OVERHEIDop.versieInformatie"/>
  </office:meta>
</office:document-meta>
</file>