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verkeersmaatregelen Oijense Zij – noord te Oss</text:p>
      <text:section text:name="regeling_id1-3-2" text:style-name="regeling">
        <text:section text:name="aanhef_id1-3-2-1" text:style-name="aanhef"/>
        <text:section text:name="regeling-tekst_id1-3-2-2" text:style-name="regeling-tekst">
          <text:section text:name="tekst_id1-3-2-2-1" text:style-name="tekst">
            <text:p text:style-name="common-al">Kenmerk: 2023-026</text:p>
            <text:p text:style-name="common-al">R. Davids</text:p>
            <text:p text:style-name="common-al"/>
            <text:p text:style-name="common-al">Burgemeester en wethouders van de gemeente Oss,</text:p>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common-al"/>
            <text:p text:style-name="common-al">
            <text:span text:style-name="nadrukvet">Gelet op:</text:span>
          </text:p>
            <text:p text:style-name="common-al">Artikel 15 van de WVW 1994;</text:p>
            <text:p text:style-name="common-al">de bepalingen in het Reglement Verkeersregels en Verkeerstekens 1990 (RVV 1990);</text:p>
            <text:p text:style-name="common-al">de bepalingen van het BABW;</text:p>
            <text:p text:style-name="common-al">de Algemene wet bestuursrecht (hierna Awb);</text:p>
            <text:p text:style-name="common-al"/>
            <text:p text:style-name="common-al">
            <text:span text:style-name="nadrukvet">Overwegende dat:</text:span>
          </text:p>
            <text:list text:style-name="id1-3-2-2-1-17">
              <text:list-item text:style-override="id1-3-2-2-1-17-1">
                <text:number>•</text:number>
                <text:p text:style-name="al">ten behoeve van de ontwikkeling van het woningbouwplan Oijense Zij – noord er een aantal nieuwe straten worden aangelegd, zijnde de Olympia, Sportlaan, Podium, Medaille, Stadion, Valbrug, Arena en Banier;</text:p>
              </text:list-item>
              <text:list-item text:style-override="id1-3-2-2-1-17-2">
                <text:number>•</text:number>
                <text:p text:style-name="al">genoemde wegen, conform het Mobiliteitsplan Wegen, de functie hebben van erftoegangsweg binnen de bebouwde kom. De wettelijke maximum snelheid die bij deze wegfunctie hoort is 30 km/uur;</text:p>
              </text:list-item>
              <text:list-item text:style-override="id1-3-2-2-1-17-3">
                <text:number>•</text:number>
                <text:p text:style-name="al">het gebied onder andere wordt ontsloten op de Spitsbergerweg. Deze weg maakt onderdeel uit van de toekomstige noordelijke ontsluitingsweg van Oss. Vooruitlopend op deze ontwikkeling is een voorrangsregeling, waarbij bestuurders op de Spitsbergerweg voorrang hebben, logisch;</text:p>
              </text:list-item>
              <text:list-item text:style-override="id1-3-2-2-1-17-4">
                <text:number>•</text:number>
                <text:p text:style-name="al">voor een goede bereikbaarheid voor fietsers worden fietspaden aangelegd tussen de Oosthaag en de Sportlaan, en tussen de Valbrug en de Sportlaan;</text:p>
              </text:list-item>
              <text:list-item text:style-override="id1-3-2-2-1-17-5">
                <text:number>•</text:number>
                <text:p text:style-name="al">voor de verkeersveiligheid voor voetgangers worden voetpaden aangelegd ten oosten van Arena, en ten oosten en zuiden van Stadion;</text:p>
              </text:list-item>
            </text:list>
            <text:p text:style-name="common-al">alle genoemde wegen in beheer zijn van de gemeente Oss en zij daarmee bevoegd is tot het nemen van verkeersbesluiten;</text:p>
            <text:p text:style-name="common-al">
            <text:span text:style-name="nadrukvet">Belang van het verkeersbesluit:</text:span>
          </text:p>
            <text:p text:style-name="common-al">De volgende van de in artikel 2, eerste lid en lid 2a van de in de WVW 1994 genoemde belangen liggen aan dit verkeersbesluit ten grondslag: </text:p>
            <text:p text:style-name="common-al">het verzekeren van de veiligheid op de weg;</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
            <text:span text:style-name="nadrukvet">Overlegd met:</text:span>
          </text:p>
            <text:p text:style-name="common-al">Conform artikel 24 van het BABW is het verkeersbesluit besproken met:</text:p>
            <text:p text:style-name="common-al">de korpschef van de politie regionale eenheid Oost-Brabant, district ‘s-Hertogenbosch, namens deze, de taakaccenthouder verkeer;</text:p>
            <text:p text:style-name="common-al">en aanvullend met:</text:p>
            <text:p text:style-name="common-al">de teamleider handhaving/toezicht openbare ruimte.</text:p>
            <text:p text:style-name="common-al"/>
            <text:p text:style-name="common-al">
            <text:span text:style-name="nadrukvet">Besluiten:</text:span>
          </text:p>
            <text:p text:style-name="common-al">tot het instellen van een maximum snelheid van 30 km/uur (zonaal) op de Olympia, Sportlaan, Podium, Medaille, Stadion, Valbrug, Arena en Banier, door middel van het plaatsen van de borden ‘zone maximum snelheid 30 km/uur – begin’ (A0130zb) en ‘zone maximum snelheid 30 km/uur – einde’ (A0230ze) op de Sportlaan nabij het kruispunt met de Spitsbergerweg;</text:p>
            <text:p text:style-name="common-al">tot het aanwijzen van een (brom)fietspad tussen de Oosthaag en de Sportlaan, door middel van het plaatsen van de borden ‘(brom)fietspad (2x G12a) inclusief de onderborden ‘twee richtingen’ (2x OB505);</text:p>
            <text:p text:style-name="common-al">tot het aanwijzen van een fietspad, tussen de Valbrug en de Sportlaan, door middel van het plaatsen van de borden ‘fietspad’ (2x G11), inclusief de onderborden ‘twee richtingen’ (2x OB505);</text:p>
            <text:p text:style-name="common-al">tot het aanwijzen van een voetpad ten oosten van Arena, en ten oosten en zuiden van Stadion, door middel van het plaatsen van de borden ‘voetpad’ (3x G07);</text:p>
            <text:p text:style-name="common-al">tot het instellen van een voorrangsregeling op het kruispunt Spitsbergerweg / Sportlaan, waarbij bestuurders vanuit de Sportlaan voorrang moeten verlenen aan bestuurders op de Spitsbergerweg, door middel van het plaatsen van de borden ‘voorrang verlenen’ (3x B06), inclusief de onderborden ‘kruisende fietsers in twee richtingen’ (2x OB02 + OB503), ‘voorrangskruispunt zijweg links (1x B04) en ‘voorrangskruispunt zijweg rechts’ (1x B05); </text:p>
            <text:p text:style-name="common-al">dat de borden worden geplaatst conform de bij dit besluit horende tekening ‘Bebordingstekening Oijense Zij – noord’ d.d. 21 juni 2023;</text:p>
            <text:p text:style-name="common-al">dat dit besluit in werking treedt met ingang van de dag, nadat een termijn van zes weken na de dag waarop het besluit is bekend gemaakt is verstreken.</text:p>
            <text:p text:style-name="common-al"/>
            <text:p text:style-name="common-al"/>
            <text:p text:style-name="common-al"/>
            <text:p text:style-name="common-al"/>
            <text:p text:style-name="common-al"/>
            <text:p text:style-name="common-al">Oss, 08-11-2023</text:p>
            <text:p text:style-name="common-al"/>
            <text:p text:style-name="common-al">Burgemeester en wethouders van de gemeente Oss,</text:p>
            <text:p text:style-name="common-al">Namens dezen, </text:p>
            <text:p text:style-name="common-al"/>
            <text:p text:style-name="common-al"/>
            <text:p text:style-name="common-al"/>
            <text:p text:style-name="common-al">Het hoofd van de afdeling Inrichting Beheer Openbare Ruimte</text:p>
            <text:p text:style-name="common-al">A.J. Wijdeven</text:p>
            <text:p text:style-name="common-al"/>
            <text:p text:style-name="common-al"/>
            <text:p text:style-name="common-al"/>
            <text:p text:style-name="common-al">
            <text:span text:style-name="nadrukvet">Publicatie:</text:span>
          </text:p>
            <text:p text:style-name="common-al">Het verkeersbesluit wordt bekend gemaakt in het Gemeenteblad d.d. 15 november 2023. Dit is te vinden op <text:a xlink:href="file:///C:/Users/Danny/Documents/Wordimport%202.0%20-%20Templates/OP_Stijlen%20GVOP/Verkeersbesluiten/www.offici%C3%ABlebekendmakingen.nl" xlink:type="simple">www.officiëlebekendmakingen.nl</text:a>. Daarnaast wordt het verkeersbesluit in Oss Actueel gepubliceerd.</text:p>
            <text:p text:style-name="common-al"/>
            <text:p text:style-name="common-al">
            <text:span text:style-name="nadrukvet">Waar kunt u dit besluit inzien? </text:span>
          </text:p>
            <text:p text:style-name="common-al">Vanaf deze datum kan iedereen het verkeersbesluit inzien bij de balie Publieksvoorlichting. Het besluit ligt daar zes weken ter inzage. De balie Publieksvoorlichting zit in het gemeentehuis aan de Raadhuislaan 2 in Oss. De balie is open van maandag tot en met vrijdag van 9.00 tot 17.00 uur en op donderdag tot 20.00 uur open.</text:p>
            <text:p text:style-name="common-al"/>
            <text:p text:style-name="common-al">
            <text:span text:style-name="nadrukvet">Bent u het niet eens met het besluit?</text:span>
          </text:p>
            <text:p text:style-name="common-al">Bent u het niet eens met het besluit? Dan kunt u een brief schrijven. Zo’n brief heet een bezwaarschrift. U kunt alleen een bezwaarschrift indienen als het besluit gevolgen voor u heeft. Het bezwaarschrift moet u binnen zes weken naar de gemeente sturen, dus voor 27 december 2023. Heeft u een elektronische handtekening (DigiD) of eHerkenning? Dan kunt u het bezwaarschrift digitaal indienen. Kijk hiervoor op <text:a xlink:href="http://www.oss.nl/" xlink:type="simple">www.oss.nl</text:a>, bij het digitale loket en zoek op ‘bezwaarschrift indienen’. U kunt uw bezwaarschrift ook per post opsturen.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
            <text:p text:style-name="common-al">
            <text:span text:style-name="nadrukvet">Wat schrijft u in ieder geval in het bezwaarschrift?</text:span>
          </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
            <text:p text:style-name="common-al">
            <text:span text:style-name="nadrukvet">Wat schrijft u in ieder geval in het verzoekschrift?</text:span>
          </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common-al">
            <text:span text:style-name="nadrukvet">Meer informatie</text:span>
          </text:p>
            <text:p text:style-name="common-al">Wilt u meer weten over dit verkeersbesluit? Dan kunt u contact opnemen met de afdeling Inrichting Beheer Openbare Ruimte (IBOR), de heer R. Davids, projectleider, via telefoonnummer 14 041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8010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0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0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Oss - diverse verkeersmaatregelen  - Oijense Zij – noord te Oss</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3-026</meta:user-defined>
    <meta:user-defined meta:name="DCTERMS.abstract">Verkeersbesluit diverse verkeersmaatregelen Oijense Zij – noord te Oss</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G7</meta:user-defined>
    <meta:user-defined meta:name="OVERHEIDop.verkeersbordcode">G11</meta:user-defined>
    <meta:user-defined meta:name="OVERHEIDop.verkeersbordcode">G12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iverse verkeersmaatregelen Oijense Zij – noord te Oss</meta:user-defined>
    <meta:user-defined meta:name="DCTERMS.W3CDTF/DCTERMS.available">2023-11-15</meta:user-defined>
    <meta:user-defined meta:name="OVERHEIDop.externeBijlage">2023-026 PUBLICATIE SC Bijlage verkeersbesluit Oij|exb-2023-52859</meta:user-defined>
    <meta:user-defined meta:name="DCTERMS.W3CDTF/OVERHEIDop.jaargang">2023</meta:user-defined>
    <meta:user-defined meta:name="OVERHEIDop.publicationIssue">480101</meta:user-defined>
    <meta:user-defined meta:name="OVERHEIDop.GmbID/DC.identifier">gmb-2023-480101</meta:user-defined>
    <meta:user-defined meta:name="OVERHEIDop.versieInformatie"/>
  </office:meta>
</office:document-meta>
</file>