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2610) Gerrit Jan van der Veenstraat 21 Leidschendam plaatsen van een kliko-ombouw naast de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kliko-ombouw naast de woning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010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2610) Gerrit Jan van der Veenstraat 21 Leidschendam plaatsen van een kliko-ombouw naast de woning (legalisatie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00</meta:user-defined>
    <meta:user-defined meta:name="OVERHEIDop.GmbID/DC.identifier">gmb-2023-480100</meta:user-defined>
    <meta:user-defined meta:name="OVERHEIDop.versieInformatie"/>
  </office:meta>
</office:document-meta>
</file>