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Frederiksplein 33 1017X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rederiksplein 33 1017XL Amsterdam</text:p>
            <text:p text:style-name="common-al">Omschrijving: het snoeien van een boom in de binnentuin</text:p>
            <text:p text:style-name="common-al">Datum ontvangst: 11-10-2023</text:p>
            <text:p text:style-name="common-al">Zaaknummer: Z2023-C008812</text:p>
            <text:p text:style-name="common-al">OLO nummer: 811941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0099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099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C008812</meta:user-defined>
    <meta:user-defined meta:name="DCTERMS.abstract">snoeien van een boom in de binnentuin</meta:user-defined>
    <dc:language>nl</dc:language>
    <meta:user-defined meta:name="OVERHEIDop.locatietype/OVERHEIDop.gebiedsmarkering">Punt</meta:user-defined>
    <meta:user-defined meta:name="DC.title">Aanvraag omgevingsvergunning vellen van een houtopstand (kap) Frederiksplein 33 1017XL Amsterdam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099</meta:user-defined>
    <meta:user-defined meta:name="OVERHEIDop.GmbID/DC.identifier">gmb-2023-480099</meta:user-defined>
    <meta:user-defined meta:name="OVERHEIDop.versieInformatie"/>
  </office:meta>
</office:document-meta>
</file>