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l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6 november 2023 de volgende aanvraag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Jol 8, 8322 EB Urk</text:p>
            <text:p text:style-name="common-al">Datum ontvangst : 03 nov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0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Jol 8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95</meta:user-defined>
    <meta:user-defined meta:name="OVERHEIDop.GmbID/DC.identifier">gmb-2023-480095</meta:user-defined>
    <meta:user-defined meta:name="OVERHEIDop.versieInformatie"/>
  </office:meta>
</office:document-meta>
</file>