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afsluiting: van de Kerkweg/Dr. Lothlaan te Woubrugge t/m 24 november 2023 - 573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8 november 2023</text:p>
            <text:p text:style-name="common-al"/>
            <text:p text:style-name="last-al">Doordat de wekzaamheden uitlopen zijn de Kerweg en Dr. Lothlaan te Woubrugge nog dicht t/m 24 november 2023 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80092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09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09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Kennisgeving melding tijdelijke verkeersmaatregelen voor een gehele afsluiting: van de Kerkweg/Dr. Lothlaan te Woubrugge t/m 24 november 2023 - 573103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092</meta:user-defined>
    <meta:user-defined meta:name="OVERHEIDop.GmbID/DC.identifier">gmb-2023-480092</meta:user-defined>
    <meta:user-defined meta:name="OVERHEIDop.versieInformatie"/>
  </office:meta>
</office:document-meta>
</file>