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vrijstaande woning aan Zeeheldenwijk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30 oktober 2023 tot en met 6 november 2023 de volgende aanvraag voor een omgevingsvergunning, waarbij de reguliere / uitgebreide voorbereidingsprocedure van toepassing is, hebben ontvangen:</text:p>
            <text:p text:style-name="common-al">Voor : het bouwen van een vrijstaande woning</text:p>
            <text:p text:style-name="common-al">Locatie : Zeeheldenwijk Kavel 281, 8323 Urk</text:p>
            <text:p text:style-name="common-al">Datum ontvangst : 02 november 2023</text:p>
            <text:p text:style-name="last-al">De ingediende aanvragen kunnen na telefonische afspraak worden ingezien bij de balie van het gemeentehuis. Bel hiervoor met 05276898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80091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091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091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vergunning voor het bouwen van een vrijstaande woning aan Zeeheldenwijk te Urk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0091</meta:user-defined>
    <meta:user-defined meta:name="OVERHEIDop.GmbID/DC.identifier">gmb-2023-480091</meta:user-defined>
    <meta:user-defined meta:name="OVERHEIDop.versieInformatie"/>
  </office:meta>
</office:document-meta>
</file>