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merika 7 te E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de (uitgebreide procedure) omgevingsvergunning voor Amerika 7 te Een in procedure te brengen.</text:p>
            <text:p text:style-name="common-al">Met de omgevingsvergunning wordt de horecafunctie (groepsverblijf t ‘Eenerveld) vervangen voor een woonfunctie. Met de plannen verdwijnt het huidige groepsverblijf en komt er een nieuwe woning terug. </text:p>
            <text:p text:style-name="common-al"/>
            <text:p text:style-name="common-al">
            <text:span text:style-name="nadrukvet">Inzage</text:span>
          </text:p>
            <text:p text:style-name="common-al">De ontwerp omgevingsvergunning en bijbehorende stukken liggen met ingang van 16 november tot en met 28 december ter inzage in het gemeentehuis. U kunt deze ook bekijken op <text:a xlink:href="https://www.ruimtelijkeplannen.nl" xlink:type="simple">www.ruimtelijkeplannen.nl</text:a> en via <text:a xlink:href="http://www.officiëlebekendmakingen.nl" xlink:type="simple">www.officiëlebekendmakingen.nl</text:a>.</text:p>
            <text:p text:style-name="common-al"/>
            <text:p text:style-name="common-al">
            <text:span text:style-name="nadrukvet">Zienswijze</text:span>
          </text:p>
            <text:p text:style-name="last-al">Tijdens de inzagetermijn kan iedereen schriftelijk of mondeling een zienswijze op de ontwerp omgevingsvergunning indienen. Deze kan gericht worden aan burgemeester en wethouders, Postbus 109, 9300 AC Roden onder vermelding van ‘Zienswijze ontwerp omgevingsvergunning Amerika 7’. Voor een mondelinge zienswijze kunt u een afspraak maken met de heer De Haan, via het algemene telefoonnummer van de gemeente. Zienswijzen zullen worden betrokken bij de uiteindelijke vaststelling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8008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8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8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Amerika 7 te Een ter inzage</meta:user-defined>
    <meta:user-defined meta:name="DCTERMS.W3CDTF/DCTERMS.available">2023-11-15</meta:user-defined>
    <meta:user-defined meta:name="DCTERMS.W3CDTF/OVERHEIDop.jaargang">2023</meta:user-defined>
    <meta:user-defined meta:name="OVERHEIDop.publicationIssue">480082</meta:user-defined>
    <meta:user-defined meta:name="OVERHEIDop.GmbID/DC.identifier">gmb-2023-480082</meta:user-defined>
    <meta:user-defined meta:name="OVERHEIDop.versieInformatie"/>
  </office:meta>
</office:document-meta>
</file>