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3 geschakelde bedrijfsunits nabij Keteldiep 25a tot en met 25e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rk maken bekend dat zij in de periode van 30 oktober 2023 tot en met 6 november 2023 de volgende aanvraag voor een omgevingsvergunning, waarbij de reguliere / uitgebreide voorbereidingsprocedure van toepassing is, hebben ontvangen:</text:p>
            <text:p text:style-name="common-al">Voor : het bouwen van 3 geschakelde bedrijfsunits  </text:p>
            <text:p text:style-name="common-al">Locatie : nabij Keteldiep 25a t/m 25e, 8321 MH Urk</text:p>
            <text:p text:style-name="common-al">Datum ontvangst : 31 oktober 2023</text:p>
            <text:p text:style-name="last-al">De ingediende aanvragen kunnen na telefonische afspraak worden ingezien bij de balie van het gemeentehuis. Bel hiervoor met 052768986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480080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080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080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bouwen van 3 geschakelde bedrijfsunits nabij Keteldiep 25a tot en met 25e te Urk</meta:user-defined>
    <meta:user-defined meta:name="DCTERMS.W3CDTF/DCTERMS.available">2023-11-14</meta:user-defined>
    <meta:user-defined meta:name="DCTERMS.W3CDTF/OVERHEIDop.jaargang">2023</meta:user-defined>
    <meta:user-defined meta:name="OVERHEIDop.publicationIssue">480080</meta:user-defined>
    <meta:user-defined meta:name="OVERHEIDop.GmbID/DC.identifier">gmb-2023-480080</meta:user-defined>
    <meta:user-defined meta:name="OVERHEIDop.versieInformatie"/>
  </office:meta>
</office:document-meta>
</file>