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eweg 39 te Sint-Oedenrode</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een omgevingsvergunning op locatie Jekschotseweg 39 te Sint-Oedenrode. De aanvraag is geregistreerd onder zaaknummer OV-2023-0069. De aanvraag betreft het verleggen van een B-waterga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00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ekschotseweg 39 te Sint-Oedenrode</meta:user-defined>
    <meta:user-defined meta:name="DCTERMS.W3CDTF/DCTERMS.available">2023-02-03</meta:user-defined>
    <meta:user-defined meta:name="DCTERMS.W3CDTF/OVERHEIDop.jaargang">2023</meta:user-defined>
    <meta:user-defined meta:name="OVERHEIDop.publicationIssue">48008</meta:user-defined>
    <meta:user-defined meta:name="OVERHEIDop.GmbID/DC.identifier">gmb-2023-48008</meta:user-defined>
    <meta:user-defined meta:name="OVERHEIDop.versieInformatie"/>
  </office:meta>
</office:document-meta>
</file>