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oulisse 62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3 een aanvraag omgevingsvergunning ontvangen voor het vervangen van de erfafscheiding, activiteit *1 op de locatie Coulisse 62. De aanvraag heeft dossiernummer 23Z0002655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00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55</meta:user-defined>
    <dc:language>nl</dc:language>
    <meta:user-defined meta:name="OVERHEIDop.locatietype/OVERHEIDop.gebiedsmarkering">Adres</meta:user-defined>
    <meta:user-defined meta:name="DC.title">Gemeente Zeewolde, aanvraag omgevingsvergunning, Coulisse 62, het vervangen van de erfafscheid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077</meta:user-defined>
    <meta:user-defined meta:name="OVERHEIDop.GmbID/DC.identifier">gmb-2023-480077</meta:user-defined>
    <meta:user-defined meta:name="OVERHEIDop.versieInformatie"/>
  </office:meta>
</office:document-meta>
</file>