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1 laagspanningskabel ten behoeve van een tijdelijke aansluiting aan Burg Heusdenslaan 357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1 laagspanningskabel t.b.v. een tijdelijke aansluiting </text:p>
            <text:p text:style-name="common-al">Met de adressering : Burg Heusdenslaan 357 A, 3135 DA </text:p>
            <text:p text:style-name="common-al">Kenmerk : OVXINR-9323</text:p>
            <text:p text:style-name="common-al">Type aanvraag : vergunningaanvraag regulier behandelen</text:p>
            <text:p text:style-name="common-al">Datum ontvangst : 30 okto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007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7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7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23</meta:user-defined>
    <dc:language>nl</dc:language>
    <meta:user-defined meta:name="OVERHEIDop.locatietype/OVERHEIDop.gebiedsmarkering">Adres</meta:user-defined>
    <meta:user-defined meta:name="DC.title">Aanvraag vergunning voor het aanleggen van 1 laagspanningskabel ten behoeve van een tijdelijke aansluiting aan Burg Heusdenslaan 357 A te Vlaardin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0076</meta:user-defined>
    <meta:user-defined meta:name="OVERHEIDop.GmbID/DC.identifier">gmb-2023-480076</meta:user-defined>
    <meta:user-defined meta:name="OVERHEIDop.versieInformatie"/>
  </office:meta>
</office:document-meta>
</file>