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i.k.v. Leegstandswet, Hoogstraat 310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36 </text:p>
            <text:p text:style-name="common-al"> Omschrijving: verlenging vergun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0 5654NH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8-11-2023 </text:p>
            <text:p text:style-name="common-al"> Heeft u direct belang bij deze beslissing? Dan kunt u binnen zes weken, na 08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0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36</meta:user-defined>
    <meta:user-defined meta:name="DCTERMS.abstract">verlenging vergunning i.k.v. Leegstandswet</meta:user-defined>
    <dc:language>nl</dc:language>
    <meta:user-defined meta:name="OVERHEIDop.locatietype/OVERHEIDop.gebiedsmarkering">Punt</meta:user-defined>
    <meta:user-defined meta:name="DC.title">Besluit op aanvraag: verlenging vergunning i.k.v. Leegstandswet, Hoogstraat 310 5654NH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68</meta:user-defined>
    <meta:user-defined meta:name="OVERHEIDop.GmbID/DC.identifier">gmb-2023-480068</meta:user-defined>
    <meta:user-defined meta:name="OVERHEIDop.versieInformatie"/>
  </office:meta>
</office:document-meta>
</file>