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last-al">Een appartementencomplex met 35 woningen en een sociale plint met gezondheidszorgfunctie zonder bedgebied op de locatie Rosariumplein in Krommenie. </text:p>
            <text:p text:style-name="tekst_bottom"/>
          </text:section>
        </text:section>
        <text:section text:name="zakelijke-mededeling-sluiting_id1-3-2-2" text:style-name="zakelijke-mededeling-sluiting">
          <text:section text:name="gegeven_id1-3-2-2-1" text:style-name="gegeven">
            <text:p text:style-name="dagtekening">
            <text:span text:style-name="plaats">Besluit van het college van burgemeester en wethouders van Zaanstad, gelet op artikel 110a van de Wet geluidhinder, tot vaststelling van hogere waarden voor de ten hoogste toelaatbare geluidsbelasting vanwege het wegverkeerslawaai van de Rosariumlaan, het Rosariumplein en de Heiligeweg in het kader van de omgevingsvergunning onder nummer O2023021764 ten behoeve van het bouwen van een appartementengebouw met 35 woningen en een sociale plint met gezondheidszorgfunctie zonder bedgebied op de locatie Rosariumplein in Krommenie. Kadastraal bekend gemeente Zaanstad, Krommenie: KMN01-B-10266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8006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6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6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vaststelling hogere waarden Wet geluidhinder</meta:user-defined>
    <meta:user-defined meta:name="DCTERMS.W3CDTF/DCTERMS.available">2023-11-10</meta:user-defined>
    <meta:user-defined meta:name="DCTERMS.W3CDTF/OVERHEIDop.jaargang">2023</meta:user-defined>
    <meta:user-defined meta:name="OVERHEIDop.publicationIssue">480064</meta:user-defined>
    <meta:user-defined meta:name="OVERHEIDop.GmbID/DC.identifier">gmb-2023-480064</meta:user-defined>
    <meta:user-defined meta:name="OVERHEIDop.versieInformatie"/>
  </office:meta>
</office:document-meta>
</file>